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無套繪切結書</text:span></text:p>
      <text:p text:style-name="P3"><text:span text:style-name="T2">坐落地號：</text:span></text:p>
      <text:p text:style-name="P3"><text:span text:style-name="T2">申請建造執照，經查詢相關單位及土地所有權人持有狀況，未有申請建造執照紀錄及套繪紀錄，如前開地號土地有其他資料發現重複套繪情形，由貴府駁回申請案件，不提異議或賠償；已套繪在案之建築物及土地將依相關法令規定儘速處理，並負相關法令規定之</text:span><text:bookmark text:name="_GoBack"/><text:span text:style-name="T2">責，特此切結。</text:span></text:p>
      <text:p text:style-name="P4"/>
      <text:p text:style-name="P6"/>
      <text:p text:style-name="P6"/>
      <text:p text:style-name="P2"><text:span text:style-name="T3">此致</text:span></text:p>
      <text:p text:style-name="P2"><text:span text:style-name="T3"><text:s text:c="4"/>新竹縣政府</text:span></text:p>
      <text:p text:style-name="P8"/>
      <text:p text:style-name="P8"/>
      <text:p text:style-name="P2"><text:span text:style-name="T3">立切結書人: <text:s text:c="43"/>(簽章)</text:span></text:p>
      <text:p text:style-name="P7"/>
      <text:p text:style-name="P1"><text:span text:style-name="T4"><text:s text:c="2"/></text:span></text:p>
      <text:p text:style-name="P5"/>
      <text:p text:style-name="P5"/>
      <text:p text:style-name="P1"><text:span text:style-name="T3"><text:s text:c="5"/>中 <text:s text:c="2"/>華 <text:s text:c="2"/>民 <text:s text:c="2"/>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賴攸展</dc:creator>
    <meta:editing-cycles>3</meta:editing-cycles>
    <meta:print-date>2021-12-15T01:43:00</meta:print-date>
    <meta:creation-date>2021-12-15T05:31:00</meta:creation-date>
    <dc:date>2021-12-16T01:30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57" meta:character-count="253" meta:non-whitespace-character-count="157"/>
    <meta:user-defined meta:name="AppVersion">14.0000</meta:user-defined>
    <meta:user-defined meta:name="Company">Tes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