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fo:font-variant="small-caps"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結書</text:span></text:p>
      <text:p text:style-name="Standard"><text:span text:style-name="T2">坐落土地：</text:span></text:p>
      <text:p text:style-name="Standard"><text:span text:style-name="T2">申請建造執照建築物屬6層樓以下、高度在</text:span><text:bookmark text:name="_GoBack"/><text:span text:style-name="T2">20公尺以下之規模，於開工時檢附軍方查復航高禁限建函文，特此切結。</text:span></text:p>
      <text:p text:style-name="P2"/>
      <text:p text:style-name="P3"/>
      <text:p text:style-name="P3"/>
      <text:p text:style-name="Standard"><text:span text:style-name="T3">此致</text:span></text:p>
      <text:p text:style-name="Standard"><text:span text:style-name="T3"><text:s text:c="3"/>新竹縣政府</text:span></text:p>
      <text:p text:style-name="P2"/>
      <text:p text:style-name="P3"/>
      <text:p text:style-name="P3"/>
      <text:p text:style-name="P3"/>
      <text:p text:style-name="Standard"><text:span text:style-name="T3">起造人： <text:s text:c="44"/>(簽章)</text:span></text:p>
      <text:p text:style-name="Standard"><text:span text:style-name="T3">設計人： <text:s text:c="44"/>(簽章)</text:span></text:p>
      <text:p text:style-name="P4"/>
      <text:p text:style-name="Standard"><text:span text:style-name="T3"><text:s/></text:span></text:p>
      <text:p text:style-name="P3"/>
      <text:p text:style-name="P3"/>
      <text:p text:style-name="P1"><text:span text:style-name="T3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2.501cm" fo:margin-right="2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賴攸展</dc:creator>
    <meta:editing-cycles>4</meta:editing-cycles>
    <meta:print-date>2021-06-04T09:15:00</meta:print-date>
    <meta:creation-date>2021-12-15T05:40:00</meta:creation-date>
    <dc:date>2022-01-03T07:44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89" meta:character-count="184" meta:non-whitespace-character-count="90"/>
    <meta:user-defined meta:name="AppVersion">14.0000</meta:user-defined>
    <meta:user-defined meta:name="Company">888TI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