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明體 Std L" svg:font-family="'Adobe 明體 Std L'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margin-left="-0.25cm" fo:margin-right="0cm" fo:text-indent="0.247cm" style:auto-text-indent="false"/>
    </style:style>
    <style:style style:name="P7" style:family="paragraph" style:parent-style-name="Standard">
      <style:paragraph-properties fo:margin-left="-0.25cm" fo:margin-right="0cm" fo:text-indent="0.31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style:font-name="標楷體" fo:font-size="22pt" style:letter-kerning="false" style:font-name-asian="標楷體1" style:font-size-asian="22pt" style:font-name-complex="DFKaiShu-SB-Estd-BF" style:font-size-complex="22pt"/>
    </style:style>
    <style:style style:name="T2" style:family="text">
      <style:text-properties fo:color="#333333" style:font-name="標楷體" fo:font-size="22pt" style:letter-kerning="false" style:font-name-asian="標楷體1" style:font-size-asian="22pt" style:font-name-complex="新細明體" style:font-size-complex="22pt"/>
    </style:style>
    <style:style style:name="T3" style:family="text">
      <style:text-properties fo:color="#333333" style:font-name="標楷體" style:letter-kerning="false" style:font-name-asian="標楷體1" style:font-name-complex="DFKaiShu-SB-Estd-BF" style:font-size-complex="12pt"/>
    </style:style>
    <style:style style:name="T4" style:family="text">
      <style:text-properties fo:color="#333333" style:font-name="標楷體" fo:font-size="14pt" style:letter-kerning="false" style:font-name-asian="標楷體1" style:font-size-asian="14pt" style:font-name-complex="DFKaiShu-SB-Estd-BF" style:font-size-complex="14pt"/>
    </style:style>
    <style:style style:name="T5" style:family="text">
      <style:text-properties fo:color="#333333" style:font-name="標楷體" fo:font-size="18pt" style:letter-kerning="false" style:font-name-asian="標楷體1" style:font-size-asian="18pt" style:font-name-complex="DFKaiShu-SB-Estd-BF" style:font-size-complex="18pt"/>
    </style:style>
    <style:style style:name="T6" style:family="text">
      <style:text-properties style:font-name="標楷體" fo:font-size="18pt" style:letter-kerning="false" style:font-name-asian="標楷體1" style:font-size-asian="18pt" style:font-name-complex="DFKaiShu-SB-Estd-BF" style:font-size-complex="18pt"/>
    </style:style>
    <style:style style:name="T7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8" style:family="text">
      <style:text-properties style:font-name="標楷體" fo:font-size="18pt" style:letter-kerning="false" style:font-name-asian="標楷體1" style:font-size-asian="18pt" style:font-name-complex="Adobe 明體 Std L" style:font-size-complex="18pt"/>
    </style:style>
    <style:style style:name="T9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施工進</text:span><text:span text:style-name="T2">度切</text:span><text:span text:style-name="T1">結書</text:span></text:p>
      <text:p text:style-name="P2"><text:span text:style-name="T3">(建造執照變更設計)</text:span></text:p>
      <text:p text:style-name="P6"><text:span text:style-name="T4"><text:s text:c="4"/></text:span></text:p>
      <text:p text:style-name="P7"><text:span text:style-name="T5"><text:s text:c="3"/>貴府核發</text:span><text:span text:style-name="T6">( <text:s text:c="2"/>)府建字第 <text:s text:c="5"/>號建造執照之建築工程現場工程進度完成至 <text:s text:c="3"/>樓頂板，進</text:span><text:span text:style-name="T7">度</text:span><text:span text:style-name="T8">約為 <text:s text:c="3"/>%，現場建築物</text:span><text:bookmark text:name="_GoBack"/><text:span text:style-name="T8">□有□無 先行施工在案</text:span><text:span text:style-name="T6">，如有</text:span><text:span text:style-name="T7">不</text:span><text:span text:style-name="T8">實本人負相關</text:span><text:span text:style-name="T6">法</text:span><text:span text:style-name="T7">律</text:span><text:span text:style-name="T8">責任</text:span><text:span text:style-name="T6">，特此切結</text:span><text:span text:style-name="T8">。</text:span></text:p>
      <text:p text:style-name="P3"/>
      <text:p text:style-name="P3"/>
      <text:p text:style-name="P3"/>
      <text:p text:style-name="P3"/>
      <text:p text:style-name="Standard"><text:span text:style-name="T9">此致</text:span></text:p>
      <text:p text:style-name="Standard"><text:span text:style-name="T9"><text:s text:c="4"/>新竹縣政府</text:span></text:p>
      <text:p text:style-name="P5"/>
      <text:p text:style-name="P5"/>
      <text:p text:style-name="P5"/>
      <text:p text:style-name="Standard"><text:span text:style-name="T10"><text:s text:c="12"/></text:span><text:span text:style-name="T9"><text:s/></text:span><text:span text:style-name="T10">監造</text:span><text:span text:style-name="T9">人： <text:s text:c="37"/>(簽章)</text:span></text:p>
      <text:p text:style-name="Standard"><text:span text:style-name="T9"><text:s text:c="13"/>承造人： <text:s text:c="37"/>(簽章)</text:span></text:p>
      <text:p text:style-name="P4"/>
      <text:p text:style-name="P4"/>
      <text:p text:style-name="P4"/>
      <text:p text:style-name="P1"><text:span text:style-name="T9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明體 Std L" svg:font-family="'Adobe 明體 Std L'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.752cm" fo:margin-right="1.24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賴攸展</dc:creator>
    <meta:editing-cycles>7</meta:editing-cycles>
    <meta:print-date>2021-10-12T06:58:00</meta:print-date>
    <meta:creation-date>2021-12-15T05:55:00</meta:creation-date>
    <dc:date>2021-12-16T08:29:00</dc:date>
    <meta:editing-duration>PT6H4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21" meta:character-count="252" meta:non-whitespace-character-count="1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