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style:font-name-asian="標楷體1" style:font-size-asian="22pt" style:font-size-complex="22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安裝扶手切結書</text:span></text:p>
      <text:p text:style-name="Standard"><text:span text:style-name="T2"><text:s text:c="3"/></text:span><text:span text:style-name="T3"><text:s/>貴府核發（ <text:s text:c="2"/>）府建字第 <text:s text:c="5"/>號建造執照建築工程申報竣工申請使用執照，敷設於建築物室內樓梯及挑空周圍之扶手，將配合後續細部工項進度</text:span><text:bookmark text:name="_GoBack"/><text:span text:style-name="T3">安裝完成，特此切結。</text:span></text:p>
      <text:p text:style-name="P1"/>
      <text:p text:style-name="Standard"><text:span text:style-name="T4">此致</text:span></text:p>
      <text:p text:style-name="Standard"><text:span text:style-name="T4"><text:s text:c="4"/>新竹縣政府</text:span></text:p>
      <text:p text:style-name="Standard"><text:span text:style-name="T2"><text:s text:c="15"/></text:span></text:p>
      <text:p text:style-name="P2"/>
      <text:p text:style-name="P2"/>
      <text:p text:style-name="P2"/>
      <text:p text:style-name="Standard"><text:span text:style-name="T4">起造人： <text:s text:c="41"/>(簽章)</text:span></text:p>
      <text:p text:style-name="Standard"><text:span text:style-name="T4">承造人： <text:s text:c="41"/>(簽章)</text:span></text:p>
      <text:p text:style-name="Standard"><text:span text:style-name="T4">監造人： <text:s text:c="41"/>(簽章)</text:span></text:p>
      <text:p text:style-name="P3"/>
      <text:p text:style-name="P3"/>
      <text:p text:style-name="P3"/>
      <text:p text:style-name="Standard"><text:span text:style-name="T4">中 華 民 國 <text:s text:c="13"/>年 <text:s text:c="12"/>月 <text:s text:c="1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攸展</meta:initial-creator>
    <dc:creator>賴攸展</dc:creator>
    <meta:editing-cycles>4</meta:editing-cycles>
    <meta:creation-date>2021-12-15T04:57:00</meta:creation-date>
    <dc:date>2021-12-16T01:21:00</dc:date>
    <meta:editing-duration>PT6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115" meta:character-count="317" meta:non-whitespace-character-count="1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