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 style:master-page-name="Standard">
      <style:paragraph-properties fo:margin-left="0cm" fo:margin-right="0cm" fo:text-indent="3.493cm" style:auto-text-indent="false" style:page-number="auto"/>
    </style:style>
    <style:style style:name="T1" style:family="text">
      <style:text-properties style:font-name="標楷體" fo:font-size="22pt" style:font-name-asian="標楷體1" style:font-size-asian="22pt" style:font-size-complex="20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基地通路鋪設</text:span><text:span text:style-name="T2">切結書</text:span></text:p>
      <text:p text:style-name="Standard"><text:span text:style-name="T3"><text:s text:c="3"/></text:span><text:span text:style-name="T4"><text:s/>貴府核發（ <text:s text:c="2"/>）府建字第 <text:s text:c="5"/>號建造執照建築工程申報竣工申請使用執照，基地通路將配合基地及建築物整體工程項目進度</text:span><text:bookmark text:name="_GoBack"/><text:span text:style-name="T4">鋪設完成，特此切結。</text:span></text:p>
      <text:p text:style-name="P1"/>
      <text:p text:style-name="Standard"><text:span text:style-name="T5">此致</text:span></text:p>
      <text:p text:style-name="Standard"><text:span text:style-name="T5"><text:s text:c="4"/>新竹縣政府</text:span></text:p>
      <text:p text:style-name="Standard"><text:span text:style-name="T3"><text:s text:c="15"/></text:span></text:p>
      <text:p text:style-name="P2"/>
      <text:p text:style-name="P2"/>
      <text:p text:style-name="P2"/>
      <text:p text:style-name="Standard"><text:span text:style-name="T5">起造人： <text:s text:c="45"/>(簽章)</text:span></text:p>
      <text:p text:style-name="Standard"><text:span text:style-name="T5">承造人： <text:s text:c="44"/>(簽章)</text:span></text:p>
      <text:p text:style-name="Standard"><text:span text:style-name="T5">監造人： <text:s text:c="44"/>(簽章)</text:span></text:p>
      <text:p text:style-name="P3"/>
      <text:p text:style-name="P3"/>
      <text:p text:style-name="P3"/>
      <text:p text:style-name="P3"/>
      <text:p text:style-name="Standard"><text:span text:style-name="T5">中 華 民 國 <text:s text:c="13"/>年 <text:s text:c="12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攸展</meta:initial-creator>
    <dc:creator>賴攸展</dc:creator>
    <meta:editing-cycles>3</meta:editing-cycles>
    <meta:creation-date>2021-12-15T04:51:00</meta:creation-date>
    <dc:date>2021-12-16T01:16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08" meta:character-count="320" meta:non-whitespace-character-count="1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