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font-size-complex="20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20pt" style:font-name-asian="標楷體" style:font-size-asian="20pt" style:font-name-complex="標楷體" style:font-size-complex="20pt"/>
    </style:style>
    <style:style style:name="P4" style:family="paragraph" style:parent-style-name="Standard">
      <style:paragraph-properties fo:margin-left="0cm" fo:margin-right="0cm" fo:text-indent="1.27cm" style:auto-text-indent="false"/>
    </style:style>
    <style:style style:name="P5" style:family="paragraph" style:parent-style-name="Standard">
      <style:paragraph-properties fo:margin-left="3.387cm" fo:margin-right="0cm" fo:text-indent="-3.387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963cm" fo:margin-right="0cm" fo:text-indent="-2.963cm" style:auto-text-indent="false"/>
    </style:style>
    <style:style style:name="P7" style:family="paragraph" style:parent-style-name="Standard">
      <style:paragraph-properties fo:margin-left="2.963cm" fo:margin-right="0cm" fo:text-indent="-2.963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22pt" style:font-name-asian="標楷體" style:font-size-asian="22pt" style:font-name-complex="標楷體" style:font-size-complex="20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2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安裝衛浴設備及廚具</text:span><text:span text:style-name="T2">切結書</text:span></text:p>
      <text:p text:style-name="P4"><text:span text:style-name="T3">貴府核發( <text:s text:c="2"/>)府建字第 <text:s text:c="5"/>號建造執照建築工程申報竣工申請使用執照，衛浴設備及廚具將於使用執照核發後配合後續細部工項確實安裝完成，特此切結。</text:span></text:p>
      <text:p text:style-name="P1"/>
      <text:p text:style-name="P2">此致</text:p>
      <text:p text:style-name="Standard"><text:span text:style-name="T6"><text:s text:c="4"/>新竹縣政府</text:span></text:p>
      <text:p text:style-name="P1"><text:s text:c="14"/></text:p>
      <text:p text:style-name="P5"/>
      <text:p text:style-name="P5"/>
      <text:p text:style-name="P5"/>
      <text:p text:style-name="P5"/>
      <text:p text:style-name="P6"><text:span text:style-name="T6">起造人： <text:s text:c="45"/>(簽章)</text:span></text:p>
      <text:p text:style-name="P7">監造人： <text:s text:c="45"/>(簽章)</text:p>
      <text:p text:style-name="P6"><text:span text:style-name="T6">承造人： <text:s text:c="45"/>(簽章)</text:span></text:p>
      <text:p text:style-name="P3"><text:s text:c="10"/></text:p>
      <text:p text:style-name="P3"/>
      <text:p text:style-name="Standard"><text:span text:style-name="T6">中 華 民 國 <text:s text:c="11"/>年 <text:s text:c="13"/>月 <text:s text:c="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樓梯使用安全 切結書</dc:title>
    <meta:initial-creator>No1</meta:initial-creator>
    <meta:creation-date>2021-12-15T12:51:00</meta:creation-date>
    <dc:creator>賴攸展</dc:creator>
    <dc:date>2021-12-16T09:02:00</dc:date>
    <meta:print-date>2017-11-07T14:54:00</meta:print-date>
    <meta:editing-cycles>4</meta:editing-cycles>
    <meta:editing-duration>PT19M</meta:editing-duration>
    <meta:document-statistic meta:table-count="0" meta:image-count="0" meta:object-count="0" meta:page-count="1" meta:paragraph-count="10" meta:word-count="116" meta:character-count="334" meta:non-whitespace-character-count="116"/>
    <meta:generator>LibreOffice/5.1.2.2$Windows_x86 LibreOffice_project/d3bf12ecb743fc0d20e0be0c58ca359301eb705f</meta:generator>
  </office:meta>
</office:document-meta>
</file>