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表格文字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表格文字">
      <style:paragraph-properties style:line-height-at-least="0.635cm"/>
    </style:style>
    <style:style style:name="P3" style:family="paragraph" style:parent-style-name="表格文字">
      <style:paragraph-properties style:line-height-at-least="0.635cm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/>結 <text:s/>書</text:span></text:p>
      <text:p text:style-name="Standard"><text:span text:style-name="T3"><text:s text:c="4"/>貴府核發（ <text:s text:c="2"/>）府建字第 <text:s text:c="4"/>號建造執照</text:span></text:p>
      <text:p text:style-name="Standard"><text:span text:style-name="T3">座落本縣 <text:s text:c="3"/>鄉鎮市 <text:s text:c="5"/>段 <text:s text:c="5"/>小段 <text:s text:c="3"/>地號，之建築物廢水(雨水)及生活污水確實分別排放，不得匯流後排出，並依用戶排水設備標準第17條規定確實辦理，特此切結。</text:span></text:p>
      <text:p text:style-name="P4"/>
      <text:p text:style-name="P5">此致</text:p>
      <text:p text:style-name="Standard"><text:span text:style-name="T4"><text:s text:c="3"/>新竹縣政府</text:span></text:p>
      <text:p text:style-name="P4"><text:s text:c="15"/></text:p>
      <text:p text:style-name="P3"/>
      <text:p text:style-name="P3"/>
      <text:p text:style-name="P2"><text:span text:style-name="T10">起造</text:span><text:span text:style-name="T4">人： <text:s text:c="41"/>(簽章) </text:span></text:p>
      <text:p text:style-name="P1"/>
      <text:p text:style-name="P2"><text:span text:style-name="T4">承造人： <text:s text:c="41"/>(簽章)</text:span></text:p>
      <text:p text:style-name="P1"/>
      <text:p text:style-name="P2"><text:span text:style-name="T4">監造人： <text:s text:c="41"/>(簽章)</text:span></text:p>
      <text:p text:style-name="Standard"><text:span text:style-name="T6"><text:s text:c="8"/></text:span><text:span text:style-name="T6"><text:s/></text:span></text:p>
      <text:p text:style-name="P6"/>
      <text:p text:style-name="P6"/>
      <text:p text:style-name="P4"/>
      <text:p text:style-name="Standard"><text:span text:style-name="T4">中 華 民 國 <text:s text:c="12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表格文字" style:family="paragraph">
      <style:paragraph-properties style:line-height-at-least="0.423cm" fo:text-align="justify" style:justify-single-word="false" fo:orphans="0" fo:widows="0" style:text-autospace="none" style:snap-to-layout-grid="false"/>
      <style:text-properties fo:color="#000000" style:font-name="Arial" fo:font-family="Arial" style:font-family-generic="swiss" style:font-pitch="variable" fo:font-size="12pt" fo:language="en" fo:country="US" style:font-name-asian="華康楷書體W5" style:font-family-asian="華康楷書體W5, 'Arial Unicode MS'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樓梯使用安全 切結書</dc:title>
    <meta:initial-creator>No1</meta:initial-creator>
    <meta:creation-date>2021-12-15T12:38:00</meta:creation-date>
    <dc:creator>賴攸展</dc:creator>
    <dc:date>2021-12-16T08:42:00</dc:date>
    <meta:print-date>2021-10-18T17:25:00</meta:print-date>
    <meta:editing-cycles>9</meta:editing-cycles>
    <meta:editing-duration>PT7M</meta:editing-duration>
    <meta:document-statistic meta:table-count="0" meta:image-count="0" meta:object-count="0" meta:page-count="1" meta:paragraph-count="11" meta:word-count="124" meta:character-count="358" meta:non-whitespace-character-count="125"/>
    <meta:generator>LibreOffice/5.1.2.2$Windows_x86 LibreOffice_project/d3bf12ecb743fc0d20e0be0c58ca359301eb705f</meta:generator>
  </office:meta>
</office:document-meta>
</file>