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監拆切結書</text:span></text:p>
      <text:p text:style-name="Standard"><text:span text:style-name="T2">門牌地址：</text:span></text:p>
      <text:p text:style-name="Standard"><text:span text:style-name="T2">坐落地號：</text:span></text:p>
      <text:p text:style-name="Standard"><text:span text:style-name="T2">建築物拆除工程由本事務所建築師負監督之責，拆除施工期間發生損害他人權益之私權糾紛或損壞公共設施，依建築法及建築師法以及相關法律規定全權負責。</text:span></text:p>
      <text:p text:style-name="P2"/>
      <text:p text:style-name="Standard"><text:span text:style-name="T3">此致</text:span></text:p>
      <text:p text:style-name="Standard"><text:span text:style-name="T3"><text:s text:c="3"/>新竹縣政府</text:span></text:p>
      <text:p text:style-name="P3"/>
      <text:p text:style-name="P3"/>
      <text:p text:style-name="Standard"><text:span text:style-name="T3">監拆人： <text:s text:c="43"/>(簽章)</text:span></text:p>
      <text:p text:style-name="P3"/>
      <text:p text:style-name="P3"><text:bookmark text:name="_GoBack"/></text:p>
      <text:p text:style-name="P3"/>
      <text:p text:style-name="P3"/>
      <text:p text:style-name="P3"/>
      <text:p text:style-name="P1"><text:span text:style-name="T3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攸展</meta:initial-creator>
    <dc:creator>賴攸展</dc:creator>
    <meta:editing-cycles>3</meta:editing-cycles>
    <meta:creation-date>2021-12-15T09:05:00</meta:creation-date>
    <dc:date>2021-12-16T08:32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107" meta:character-count="154" meta:non-whitespace-character-count="1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