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875cm" style:auto-text-indent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拆除切結書</text:p>
      <text:p text:style-name="P2">門牌地址：</text:p>
      <text:p text:style-name="P2">土地座落：</text:p>
      <text:p text:style-name="P1"><text:span text:style-name="T2">建築物申請拆除執照，□所有權人□地上權人 同意</text:span></text:p>
      <text:p text:style-name="P1"><text:span text:style-name="T2">□全部□</text:span><text:span text:style-name="T3">部分面積： <text:s text:c="6"/>平方公尺</text:span><text:span text:style-name="T2">拆除，後續建物發生任何私權糾紛或損壞公共設施、鄰房及損害他人權益者，由申請人負相關法律責任，特此切結。</text:span></text:p>
      <text:p text:style-name="P8"/>
      <text:p text:style-name="P8"/>
      <text:p text:style-name="P3">此致</text:p>
      <text:p text:style-name="P6"><text:span text:style-name="T4"><text:s text:c="4"/>新竹縣政府</text:span></text:p>
      <text:p text:style-name="P4"/>
      <text:p text:style-name="P4"/>
      <text:p text:style-name="P4"/>
      <text:p text:style-name="P4"/>
      <text:p text:style-name="P9"/>
      <text:p text:style-name="P10"><text:span text:style-name="T4">申請人： <text:s text:c="41"/>(簽章)</text:span></text:p>
      <text:p text:style-name="P11"/>
      <text:p text:style-name="P12"/>
      <text:p text:style-name="P12"><text:s text:c="9"/></text:p>
      <text:p text:style-name="P12"/>
      <text:p text:style-name="P12"/>
      <text:p text:style-name="P12"/>
      <text:p text:style-name="P5"><text:soft-page-break/>中 <text:s/>華 <text:s/>民 <text:s/>國 <text:s text:c="3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2.501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拆計劃書</dc:title>
    <meta:initial-creator>user</meta:initial-creator>
    <meta:creation-date>2021-12-15T16:59:00</meta:creation-date>
    <dc:creator>賴攸展</dc:creator>
    <dc:date>2021-12-16T16:31:00</dc:date>
    <meta:print-date>2008-12-07T11:55:00</meta:print-date>
    <meta:editing-cycles>8</meta:editing-cycles>
    <meta:editing-duration>PT3M</meta:editing-duration>
    <meta:document-statistic meta:table-count="0" meta:image-count="0" meta:object-count="0" meta:page-count="2" meta:paragraph-count="10" meta:word-count="123" meta:character-count="200" meta:non-whitespace-character-count="123"/>
    <meta:generator>LibreOffice/5.1.2.2$Windows_x86 LibreOffice_project/d3bf12ecb743fc0d20e0be0c58ca359301eb705f</meta:generator>
  </office:meta>
</office:document-meta>
</file>