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6cm" fo:margin-left="-0.088cm" style:page-number="auto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4.396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0.975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1.369cm"/>
    </style:style>
    <style:style style:name="表格1.L" style:family="table-column">
      <style:table-column-properties style:column-width="1.074cm"/>
    </style:style>
    <style:style style:name="表格1.M" style:family="table-column">
      <style:table-column-properties style:column-width="0.732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3.358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ff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ff0000" fo:border-right="none" fo:border-top="2.25pt solid #ff0000" fo:border-bottom="0.25pt solid #ff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ff0000" fo:border-right="2.25pt solid #ff0000" fo:border-top="2.25pt solid #ff0000" fo:border-bottom="0.25pt solid #ff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ff0000" fo:border-right="none" fo:border-top="0.25pt solid #ff0000" fo:border-bottom="1.5pt solid #ff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ff0000" fo:border-right="none" fo:border-top="0.25pt solid #ff0000" fo:border-bottom="1.5pt solid #ff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ff0000" fo:border-right="2.25pt solid #ff0000" fo:border-top="0.25pt solid #ff0000" fo:border-bottom="1.5pt solid #ff0000" style:writing-mode="lr-tb"/>
    </style:style>
    <style:style style:name="表格1.3" style:family="table-row">
      <style:table-row-properties style:min-row-height="0.5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ff0000" fo:border-right="none" fo:border-top="1.5pt solid #ff0000" fo:border-bottom="0.75pt solid #ff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ff0000" fo:border-right="none" fo:border-top="1.5pt solid #ff0000" fo:border-bottom="0.75pt solid #ff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ff0000" fo:border-right="2.25pt solid #ff0000" fo:border-top="1.5pt solid #ff0000" fo:border-bottom="0.75pt solid #ff0000" style:writing-mode="lr-tb"/>
    </style:style>
    <style:style style:name="表格1.4" style:family="table-row">
      <style:table-row-properties style:min-row-height="0.60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1.5" style:family="table-row">
      <style:table-row-properties style:min-row-height="0.861cm" fo:keep-together="always"/>
    </style:style>
    <style:style style:name="表格1.9" style:family="table-row">
      <style:table-row-properties style:min-row-height="1.57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75pt solid #ff0000" fo:border-bottom="0.75pt solid #ff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0.75pt solid #ff0000" style:writing-mode="tb-rl"/>
    </style:style>
    <style:style style:name="表格1.P13" style:family="table-cell">
      <style:table-cell-properties style:vertical-align="top" fo:padding-left="0.049cm" fo:padding-right="0.049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1.17" style:family="table-row">
      <style:table-row-properties style:min-row-height="1.944cm" fo:keep-together="auto"/>
    </style:style>
    <style:style style:name="表格1.21" style:family="table-row">
      <style:table-row-properties style:min-row-height="0.88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2.25pt solid #ff0000" style:writing-mode="tb-rl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ff0000" fo:border-right="2.25pt solid #ff0000" fo:border-top="0.75pt solid #ff0000" fo:border-bottom="2.25pt solid #ff0000" style:writing-mode="lr-tb"/>
    </style:style>
    <style:style style:name="表格2" style:family="table">
      <style:table-properties style:width="18.389cm" fo:margin-left="0.466cm" table:align="left" style:writing-mode="lr-tb"/>
    </style:style>
    <style:style style:name="表格2.A" style:family="table-column">
      <style:table-column-properties style:column-width="18.389cm"/>
    </style:style>
    <style:style style:name="表格2.1" style:family="table-row">
      <style:table-row-properties style:min-row-height="25.8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P1" style:family="paragraph" style:parent-style-name="Text_20_body_20_indent">
      <style:text-properties fo:color="#ff0000"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justify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811cm" fo:text-align="justify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94cm"/>
      <style:text-properties fo:color="#ff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justify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23cm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94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/>
      <style:text-properties fo:color="#ff0000"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line-height="0.811cm" fo:text-align="justify" style:justify-single-wor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353cm"/>
      <style:text-properties fo:color="#ff0000" fo:font-size="8pt" style:font-size-asian="8pt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justify" fo:text-align-last="justify" style:justify-single-word="false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59cm" fo:text-align="justify" style:justify-single-word="false"/>
    </style:style>
    <style:style style:name="P43" style:family="paragraph" style:parent-style-name="Standard">
      <style:paragraph-properties fo:line-height="0.811cm" fo:text-align="justify" style:justify-single-word="false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0.635cm" style:auto-text-indent="false"/>
      <style:text-properties fo:color="#ff0000" style:font-name="標楷體" fo:font-size="18pt" style:font-name-asian="標楷體" style:font-size-asian="18pt" style:font-name-complex="標楷體"/>
    </style:style>
    <style:style style:name="P4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.159cm" fo:margin-bottom="0cm" loext:contextual-spacing="false" fo:line-height="0.42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cm" fo:margin-right="0cm" fo:line-height="0.423cm" fo:text-indent="2.117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cm" fo:margin-right="0cm" fo:line-height="0.423cm" fo:text-indent="2.117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667cm" fo:margin-right="0cm" fo:line-height="0.494cm" fo:text-indent="-0.667cm" style:auto-text-indent="false"/>
    </style:style>
    <style:style style:name="P51" style:family="paragraph" style:parent-style-name="Standard">
      <style:paragraph-properties fo:margin-left="0.667cm" fo:margin-right="0cm" fo:line-height="0.494cm" fo:text-indent="-0.667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.095cm" fo:margin-bottom="0.095cm" loext:contextual-spacing="false" fo:line-height="0.494cm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0pt" style:font-name-asian="標楷體" style:font-size-asian="10pt"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font-name-complex="標楷體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ff0000" style:font-name="標楷體" fo:font-size="8pt" style:font-name-asian="標楷體" style:font-size-asian="8pt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13" office:value-type="string">
            <text:p text:style-name="P44">法定空地分割證明申請書</text:p>
            <text:p text:style-name="P2"><text:s text:c="4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12">收文字號</text:p>
          </table:table-cell>
          <table:table-cell table:style-name="表格1.O1" table:number-columns-spanned="3" office:value-type="string">
            <text:p text:style-name="P40"><text:span text:style-name="T7">＊</text:span><text:span text:style-name="T7"> <text:s text:c="5"/>第 <text:s text:c="9"/>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2">發證字號</text:p>
          </table:table-cell>
          <table:table-cell table:style-name="表格1.O2" table:number-columns-spanned="3" office:value-type="string">
            <text:p text:style-name="P40"><text:span text:style-name="T7">＊</text:span><text:span text:style-name="T7"> <text:s text:c="5"/>第 <text:s text:c="9"/>號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45">審核簽章</text:p>
          </table:table-cell>
          <table:table-cell table:style-name="表格1.B3" table:number-rows-spanned="3" table:number-columns-spanned="5" office:value-type="string">
            <text:p text:style-name="P3">批 <text:s/>示</text:p>
          </table:table-cell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26">※</text:p>
          </table:table-cell>
          <table:table-cell table:style-name="表格1.B3" table:number-columns-spanned="9" office:value-type="string">
            <text:p text:style-name="P23"><text:s text:c="7"/>審 <text:s text:c="5"/>查 <text:s text:c="4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42"><text:span text:style-name="T7"><text:s text:c="2"/></text:span><text:span text:style-name="T10">審 查 結 果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30">法定空地與建築物所佔地面連接寬度足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>＊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43"><text:span text:style-name="T12">建蔽率合於規定</text:span><text:span text:style-name="T10">（或75年1月1日前已領建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>＊</text:p>
          </table:table-cell>
        </table:table-row>
        <table:table-row table:style-name="表格1.5">
          <table:covered-table-cell/>
          <table:table-cell table:style-name="表格1.H4" table:number-rows-spanned="2" table:number-columns-spanned="5" office:value-type="string">
            <text:p text:style-name="P3">覆 <text:s/>核</text:p>
          </table:table-cell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27">※</text:p>
          </table:table-cell>
          <table:table-cell table:style-name="表格1.H4" table:number-columns-spanned="9" office:value-type="string">
            <text:p text:style-name="P30">基地均連接建築線並得以單獨申請建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>＊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30">建築物均具獨立出入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>＊</text:p>
          </table:table-cell>
        </table:table-row>
        <table:table-row table:style-name="表格1.5">
          <table:covered-table-cell/>
          <table:table-cell table:style-name="表格1.H4" table:number-columns-spanned="5" office:value-type="string">
            <text:p text:style-name="P3">承 辦 人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>※</text:p>
          </table:table-cell>
          <table:table-cell table:style-name="表格1.H4" table:number-columns-spanned="9" office:value-type="string">
            <text:p text:style-name="P30">畸零地已協議調整地形或合併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>＊</text:p>
          </table:table-cell>
        </table:table-row>
        <table:table-row table:style-name="表格1.9">
          <table:table-cell table:style-name="表格1.A9" table:number-columns-spanned="17" office:value-type="string">
            <text:p text:style-name="P40"><text:span text:style-name="T4">下列基地申請發給法定空地准予分割證明。 <text:s text:c="18"/>此致 <text:s text:c="5"/>新竹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table:number-columns-spanned="4" office:value-type="string">
            <text:p text:style-name="P47"><draw:frame draw:style-name="fr1" draw:name="框架1" text:anchor-type="char" svg:x="-0.961cm" svg:y="0.275cm" svg:width="0.864cm" svg:height="6.421cm" draw:z-index="0"><draw:text-box><text:p text:style-name="P37">：：：：：裝：：：：訂：：：：線：：：：：</text:p></draw:text-box></draw:frame>檢附文件</text:p>
            <text:p text:style-name="P47">及書圖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40"><text:span text:style-name="T6">1.使用執照謄本 <text:s/></text:span><text:span text:style-name="T2"><text:s/></text:span><text:span text:style-name="T2"><text:s text:c="5"/></text:span><text:span text:style-name="T2"><text:s/></text:span><text:span text:style-name="T6"><text:s text:c="4"/>份</text:span>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38"><text:span text:style-name="T6">2.擬分割圖 <text:s text:c="3"/></text:span><text:span text:style-name="T2"><text:s text:c="2"/></text:span><text:span text:style-name="T2"><text:s text:c="2"/></text:span><text:span text:style-name="T6"><text:s text:c="3"/></text:span><text:span text:style-name="T6"><text:s/></text:span><text:span text:style-name="T6">份</text:span></text:p>
          </table:table-cell>
          <table:covered-table-cell/>
          <table:covered-table-cell/>
          <table:covered-table-cell/>
          <table:covered-table-cell/>
          <table:table-cell table:style-name="表格1.Q4" table:number-columns-spanned="4" office:value-type="string">
            <text:p text:style-name="P40"><text:span text:style-name="T6">3.分割示意圖 <text:s text:c="4"/></text:span><text:span text:style-name="T6"><text:s text:c="2"/></text:span><text:span text:style-name="T2"><text:s/></text:span><text:span text:style-name="T6"><text:s text:c="4"/></text:span><text:span text:style-name="T6"><text:s text:c="7"/></text:span><text:span text:style-name="T6"><text:s/>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16">4.成立協議證明文件 <text:s text:c="8"/>份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38"><text:span text:style-name="T6">5.建造執照 <text:s text:c="3"/></text:span><text:span text:style-name="T2"><text:s text:c="3"/></text:span><text:span text:style-name="T6"><text:s text:c="5"/>份</text:span></text:p>
          </table:table-cell>
          <table:covered-table-cell/>
          <table:covered-table-cell/>
          <table:covered-table-cell/>
          <table:covered-table-cell/>
          <table:table-cell table:style-name="表格1.Q4" table:number-columns-spanned="4" office:value-type="string">
            <text:p text:style-name="P40"><text:span text:style-name="T6">6.其他 <text:s text:c="6"/></text:span><text:span text:style-name="T2"><text:s/></text:span><text:span text:style-name="T2"><text:s text:c="7"/></text:span><text:span text:style-name="T6"><text:s text:c="11"/>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table:number-rows-spanned="3" table:number-columns-spanned="2" office:value-type="string">
            <text:p text:style-name="P46">申請人</text:p>
          </table:table-cell>
          <table:covered-table-cell/>
          <table:table-cell table:style-name="表格1.H4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H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8">出生</text:p>
            <text:p text:style-name="P18">年月日</text:p>
          </table:table-cell>
          <table:table-cell table:style-name="表格1.H4" table:number-columns-spanned="4" office:value-type="string">
            <text:p text:style-name="P41"><text:span text:style-name="T4"><text:s text:c="3"/>年 <text:s text:c="2"/>月 <text:s text:c="2"/>日生</text:span></text:p>
          </table:table-cell>
          <table:covered-table-cell/>
          <table:covered-table-cell/>
          <table:covered-table-cell/>
          <table:table-cell table:style-name="表格1.Q4" table:number-rows-spanned="3" table:number-columns-spanned="2" office:value-type="string">
            <text:p text:style-name="P34">印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3" office:value-type="string">
            <text:p text:style-name="P18">身分證</text:p>
            <text:p text:style-name="P18">統一編號</text:p>
          </table:table-cell>
          <table:covered-table-cell/>
          <table:covered-table-cell/>
          <table:table-cell table:style-name="表格1.H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8">電話</text:p>
          </table:table-cell>
          <table:table-cell table:style-name="表格1.H4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3" office:value-type="string">
            <text:p text:style-name="P32">住址</text:p>
          </table:table-cell>
          <table:covered-table-cell/>
          <table:covered-table-cell/>
          <table:table-cell table:style-name="表格1.H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table:number-columns-spanned="2" office:value-type="string">
            <text:p text:style-name="P33">建築地點</text:p>
          </table:table-cell>
          <table:covered-table-cell/>
          <table:table-cell table:style-name="表格1.H4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Q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Q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5" office:value-type="string">
            <text:p text:style-name="P15">使用分區或編（指）定用途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19">原使用執照字號</text:p>
          </table:table-cell>
          <table:covered-table-cell/>
          <table:covered-table-cell/>
          <table:table-cell table:style-name="表格1.Q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rows-spanned="3" table:number-columns-spanned="3" office:value-type="string">
            <text:p text:style-name="P46">基地面積</text:p>
          </table:table-cell>
          <table:covered-table-cell/>
          <table:covered-table-cell/>
          <table:table-cell table:style-name="表格1.H4" table:number-columns-spanned="2" office:value-type="string">
            <text:p text:style-name="P39"><text:span text:style-name="T6">騎樓地</text:span></text:p>
          </table:table-cell>
          <table:covered-table-cell/>
          <table:table-cell table:style-name="表格1.H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18">現有空地</text:p>
            <text:p text:style-name="P18">面積</text:p>
          </table:table-cell>
          <table:covered-table-cell/>
          <table:covered-table-cell/>
          <table:table-cell table:style-name="表格1.Q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H4" table:number-columns-spanned="2" office:value-type="string">
            <text:p text:style-name="P18">建築</text:p>
            <text:p text:style-name="P18">面積</text:p>
          </table:table-cell>
          <table:covered-table-cell/>
          <table:table-cell table:style-name="表格1.H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18">法定空地</text:p>
            <text:p text:style-name="P18">面積</text:p>
          </table:table-cell>
          <table:covered-table-cell/>
          <table:covered-table-cell/>
          <table:table-cell table:style-name="表格1.Q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H4" table:number-columns-spanned="2" office:value-type="string">
            <text:p text:style-name="P18">合計</text:p>
          </table:table-cell>
          <table:covered-table-cell/>
          <table:table-cell table:style-name="表格1.H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18">建蔽率</text:p>
          </table:table-cell>
          <table:covered-table-cell/>
          <table:covered-table-cell/>
          <table:table-cell table:style-name="表格1.Q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9">備註事項</text:p>
          </table:table-cell>
          <table:covered-table-cell/>
          <table:covered-table-cell/>
          <table:table-cell table:style-name="表格1.D2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法定空地分割證明申請核發程序格式：</text:p>
      <text:p text:style-name="P51">一、本核發程序及格式依「建築基地法定空地分割辦法」（以下簡稱本辦法）第七條第二項訂定之。</text:p>
      <text:p text:style-name="P50"><text:span text:style-name="T6">二、申請人申請法定空地分割證明應具備下列書圖文件：（一）申請書。（二）使用執照謄本或建造執照影本。（三）擬分割圖，其比例尺應與地籍圖相同。（四）壹樓平面及配置分割示意圖，應標示建築物最大投影範圍，其比例尺不得小於1/200。</text:span></text:p>
      <text:p text:style-name="P1">三、依本辦法第四條申請分割者，得免附分割示意圖，但超出空地為畸零地者，應檢附成立協議調整地形或合併建築使用之證明文件。</text:p>
      <text:p text:style-name="P51">四、已領有建造執照之基地申請分割者，得併同申領使用執照時為之。</text:p>
      <text:p text:style-name="P51">五、直轄市、縣（市）主管建築機關受理申請案件對於審查合於規定者，發給法定空地分割證明。</text:p>
      <text:p text:style-name="P25">（附註）1.申請人應以土地所有權人名義為之，其在二人以上時應造列名冊。2.申請書中「＊」各欄，申請人請勿填寫。3.填寫字跡應力求清晰整齊，最好打字。`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擬分割圖繪製欄（比例尺應與地籍圖相同，建築物著紅色，法定空地著綠色，現有空地著草綠色，分割線應加以標示。本欄不敷使用時，應以同規格另紙繪製）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7cm" fo:margin-right="0cm" fo:line-height="0.494cm" fo:text-indent="-0.667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空地分割證明申請書</dc:title>
    <meta:keyword>大志建築師事務所</meta:keyword>
    <dc:description>大志建築師事務所</dc:description>
    <meta:initial-creator>user;大志建築師事務所</meta:initial-creator>
    <meta:creation-date>2022-04-26T15:58:00</meta:creation-date>
    <dc:creator>賴攸展</dc:creator>
    <dc:date>2022-04-26T16:00:00</dc:date>
    <meta:print-date>2022-04-26T16:00:00</meta:print-date>
    <meta:editing-cycles>4</meta:editing-cycles>
    <meta:editing-duration>PT1M</meta:editing-duration>
    <meta:document-statistic meta:table-count="2" meta:image-count="0" meta:object-count="0" meta:page-count="2" meta:paragraph-count="69" meta:word-count="764" meta:character-count="1019" meta:non-whitespace-character-count="778"/>
    <meta:generator>LibreOffice/5.1.2.2$Windows_x86 LibreOffice_project/d3bf12ecb743fc0d20e0be0c58ca359301eb705f</meta:generator>
  </office:meta>
</office:document-meta>
</file>