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6000011A90000308B4B12DEC2DC5E2A3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微軟正黑體1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7cm" fo:margin-top="0cm" fo:margin-bottom="0cm" table:align="left" style:writing-mode="lr-tb"/>
    </style:style>
    <style:style style:name="表格1.A" style:family="table-column">
      <style:table-column-properties style:column-width="9.509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70%"/>
    </style:style>
    <style:style style:name="P4" style:family="paragraph" style:parent-style-name="Standard">
      <style:paragraph-properties fo:line-height="270%"/>
      <style:text-properties style:font-size-complex="12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9" style:family="paragraph" style:parent-style-name="Standard" style:master-page-name="First_20_Page">
      <style:paragraph-properties fo:margin-top="0cm" fo:margin-bottom="0.635cm" loext:contextual-spacing="false" fo:text-align="center" style:justify-single-word="false" style:page-number="auto"/>
    </style:style>
    <style:style style:name="P10" style:family="paragraph">
      <loext:graphic-properties draw:fill="solid" draw:fill-color="#ffe699"/>
      <style:paragraph-properties fo:text-align="start"/>
    </style:style>
    <style:style style:name="P11" style:family="paragraph">
      <loext:graphic-properties draw:fill="solid" draw:fill-color="#adb9ca"/>
      <style:paragraph-properties fo:text-align="start"/>
    </style:style>
    <style:style style:name="P12" style:family="paragraph">
      <loext:graphic-properties draw:fill="solid" draw:fill-color="#c5e0b4"/>
      <style:paragraph-properties fo:text-align="start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solid" draw:fill-color="#a6a6a6"/>
      <style:paragraph-properties fo:text-align="star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loext:graphic-properties draw:fill="none"/>
      <style:paragraph-properties fo:margin-top="0cm" fo:margin-bottom="0cm" fo:line-height="100%" fo:text-align="center"/>
    </style:style>
    <style:style style:name="P17" style:family="paragraph">
      <style:paragraph-properties fo:margin-top="0cm" fo:margin-bottom="0cm" fo:line-height="100%" fo:text-align="start"/>
    </style:style>
    <style:style style:name="P18" style:family="paragraph">
      <loext:graphic-properties draw:fill="none"/>
      <style:paragraph-properties fo:margin-top="0cm" fo:margin-bottom="0cm" fo:line-height="100%" fo:text-align="star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ffe699" draw:textarea-vertical-align="middle" draw:auto-grow-height="false" draw:fit-to-size="false" fo:min-height="1.044cm" fo:min-width="1.49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35cm" draw:stroke-linejoin="miter" draw:fill="solid" draw:fill-color="#adb9ca" draw:textarea-vertical-align="middle" draw:auto-grow-height="false" draw:fit-to-size="false" fo:min-height="1.044cm" fo:min-width="1.494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35cm" draw:stroke-linejoin="miter" draw:fill="solid" draw:fill-color="#c5e0b4" draw:textarea-vertical-align="middle" draw:auto-grow-height="false" draw:fit-to-size="false" fo:min-height="1.044cm" fo:min-width="3.568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4" svg:stroke-width="0.159cm" svg:stroke-color="#a6a6a6" draw:stroke-linejoin="miter" draw:fill="none" draw:textarea-vertical-align="middle" draw:auto-grow-height="false" draw:fit-to-size="false" fo:min-height="9.335cm" fo:min-width="6.638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5cm" fo:min-width="5.03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.018cm" draw:fill="none" draw:textarea-vertical-align="top" draw:auto-grow-height="false" draw:fit-to-size="false" fo:min-height="2.148cm" fo:min-width="5.6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127cm" fo:min-width="0.415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7cm" fo:min-width="5.032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032cm" fo:min-width="0.38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127cm" fo:min-width="0.413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5cm" fo:min-width="5.032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18cm" draw:fill="none" draw:textarea-vertical-align="top" draw:auto-grow-height="false" draw:fit-to-size="false" fo:min-height="1.776cm" fo:min-width="14.928cm" fo:padding-top="0.127cm" fo:padding-bottom="0.127cm" fo:padding-left="0.254cm" fo:padding-right="0.254cm" fo:wrap-option="wrap" style:run-through="foreground"/>
    </style:style>
    <style:style style:name="gr15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18cm" draw:fill="none" draw:textarea-vertical-align="top" draw:auto-grow-height="false" draw:fit-to-size="false" fo:min-height="2.967cm" fo:min-width="4.611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18cm" draw:fill="none" draw:textarea-vertical-align="top" draw:auto-grow-height="false" draw:fit-to-size="false" fo:min-height="2.226cm" fo:min-width="5.14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.018cm" draw:fill="none" draw:textarea-vertical-align="top" draw:auto-grow-height="false" draw:fit-to-size="false" fo:min-height="1.954cm" fo:min-width="4.609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none" svg:stroke-width="0.018cm" draw:fill="none" draw:textarea-vertical-align="top" draw:auto-grow-height="false" draw:fit-to-size="false" fo:min-height="1.169cm" fo:min-width="4.51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none" svg:stroke-width="0.018cm" draw:fill="none" draw:textarea-vertical-align="top" draw:auto-grow-height="false" draw:fit-to-size="false" fo:min-height="3.186cm" fo:min-width="5.276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none" svg:stroke-width="0.018cm" draw:fill="none" draw:textarea-vertical-align="top" draw:auto-grow-height="false" draw:fit-to-size="false" fo:min-height="3.184cm" fo:min-width="11.862cm" fo:padding-top="0.127cm" fo:padding-bottom="0.127cm" fo:padding-left="0.254cm" fo:padding-right="0.254cm" fo:wrap-option="wrap" style:run-through="foreground"/>
    </style:style>
    <style:style style:name="gr22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建造執照與雜項執照審查</text:span><text:bookmark text:name="_GoBack"/></text:p>
      <text:p text:style-name="P7"><draw:g text:anchor-type="paragraph" draw:z-index="0" draw:name="群組 3" draw:style-name="gr1"><draw:custom-shape draw:name="橢圓 4" draw:style-name="gr2" draw:text-style-name="P10" svg:width="2.832cm" svg:height="1.835cm" svg:x="8.172cm" svg:y="13.29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" draw:style-name="gr3" draw:text-style-name="P11" svg:width="2.832cm" svg:height="1.835cm" svg:x="8.064cm" svg:y="7.84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6" draw:style-name="gr4" draw:text-style-name="P12" svg:width="5.763cm" svg:height="1.835cm" svg:x="0.229cm" svg:y="17.73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矩形: 圓角 9" draw:style-name="gr5" draw:text-style-name="P13" svg:width="7.919cm" svg:height="10.362cm" svg:x="-0.851cm" svg:y="6.28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name="群組 11" draw:style-name="gr6"><draw:custom-shape draw:name="矩形: 圓角 12" draw:style-name="gr7" draw:text-style-name="P14" svg:width="5.797cm" svg:height="2.634cm" svg:x="0.211cm" svg:y="7.40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13" draw:style-name="gr8" draw:text-style-name="P16" svg:width="6.107cm" svg:height="2.401cm" svg:x="-0.413cm" svg:y="8.012cm"><text:p text:style-name="P15"><text:span text:style-name="T4">行 政 審 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箭號: 向右 19" draw:style-name="gr9" draw:text-style-name="P14" svg:width="1.112cm" svg:height="0.761cm" svg:x="6.672cm" svg:y="8.38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21" draw:style-name="gr9" draw:text-style-name="P14" svg:width="1.112cm" svg:height="0.761cm" svg:x="11.11cm" svg:y="8.38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g draw:name="群組 23" draw:style-name="gr6"><draw:custom-shape draw:name="矩形: 圓角 24" draw:style-name="gr10" draw:text-style-name="P14" svg:width="5.795cm" svg:height="2.636cm" svg:x="0.211cm" svg:y="12.7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26" draw:style-name="gr8" draw:text-style-name="P16" svg:width="6.107cm" svg:height="2.401cm" svg:x="-0.2cm" svg:y="12.933cm"><text:p text:style-name="P15"><text:span text:style-name="T5">建築師簽證負責之</text:span></text:p><text:p text:style-name="P15"><text:span text:style-name="T5">建築工程圖樣及說明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加號 27" draw:style-name="gr11" draw:text-style-name="P14" svg:width="1.209cm" svg:height="1.211cm" svg:x="2.432cm" svg:y="10.788cm"><text:p/>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<draw:equation draw:name="f0" draw:formula="if(0-$0 ,0,if(73490-$0 ,$0 ,73490))"/><draw:equation draw:name="f1" draw:formula="logwidth*73490/200000"/><draw:equation draw:name="f2" draw:formula="logheight*73490/200000"/><draw:equation draw:name="f3" draw:formula="min(logwidth,logheight)"/><draw:equation draw:name="f4" draw:formula="?f3 *?f0 /200000"/><draw:equation draw:name="f5" draw:formula="logwidth/2"/><draw:equation draw:name="f6" draw:formula="?f5 +0-?f1 "/><draw:equation draw:name="f7" draw:formula="?f5 +0-?f4 "/><draw:equation draw:name="f8" draw:formula="?f5 +?f4 -0"/><draw:equation draw:name="f9" draw:formula="?f5 +?f1 -0"/><draw:equation draw:name="f10" draw:formula="logheight/2"/><draw:equation draw:name="f11" draw:formula="?f10 +0-?f2 "/><draw:equation draw:name="f12" draw:formula="?f10 +0-?f4 "/><draw:equation draw:name="f13" draw:formula="?f10 +?f4 -0"/><draw:equation draw:name="f14" draw:formula="?f10 +?f2 -0"/><draw:handle draw:handle-position="0 ?f12" draw:handle-range-y-maximum="73490" draw:handle-range-y-minimum="0"/></draw:enhanced-geometry></draw:custom-shape><draw:custom-shape draw:name="箭號: 向右 28" draw:style-name="gr9" draw:text-style-name="P14" svg:width="1.112cm" svg:height="0.761cm" draw:transform="rotate (-1.5707963267949) translate (3.48544444444444cm 16.557625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30" draw:style-name="gr12" draw:text-style-name="P14" svg:width="1.11cm" svg:height="0.759cm" draw:transform="rotate (-1.5707963267949) translate (3.39195833333333cm 4.88344444444445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32" draw:style-name="gr9" draw:text-style-name="P14" svg:width="1.112cm" svg:height="0.761cm" svg:x="11.11cm" svg:y="13.81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41" draw:style-name="gr9" draw:text-style-name="P14" svg:width="1.112cm" svg:height="0.761cm" svg:x="6.672cm" svg:y="13.81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42" draw:style-name="gr9" draw:text-style-name="P14" svg:width="1.112cm" svg:height="0.761cm" draw:transform="rotate (-1.5707963267949) translate (3.48544444444444cm 19.7255694444444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g draw:name="群組 48" draw:style-name="gr6"><draw:custom-shape draw:name="矩形: 圓角 49" draw:style-name="gr13" draw:text-style-name="P14" svg:width="5.795cm" svg:height="2.634cm" svg:x="0.202cm" svg:y="1.8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50" draw:style-name="gr14" draw:text-style-name="P16" svg:width="15.435cm" svg:height="2.029cm" svg:x="-1.057cm" svg:y="2.367cm"><text:p text:style-name="P15"><text:span text:style-name="T4">行政技術分立 <text:s text:c="6"/></text:span><text:span text:style-name="T6">法源：建築法第</text:span><text:span text:style-name="T6">34</text:span><text:span text:style-name="T6">條第一項</text:span></text:p><text:p text:style-name="P17"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/>
      <text:p text:style-name="P1"><draw:g text:anchor-type="paragraph" draw:z-index="1" draw:name="群組 53" draw:style-name="gr15"><draw:custom-shape draw:name="文字方塊 54" draw:style-name="gr16" draw:text-style-name="P16" svg:width="5.118cm" svg:height="3.22cm" svg:x="6.835cm" svg:y="4.802cm"><text:p text:style-name="P15"><text:span text:style-name="T5">承辦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5" draw:style-name="gr17" draw:text-style-name="P16" svg:width="5.647cm" svg:height="2.479cm" svg:x="6.745cm" svg:y="10.243cm"><text:p text:style-name="P15"><text:span text:style-name="T5">公會協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6" draw:style-name="gr18" draw:text-style-name="P18" svg:width="5.116cm" svg:height="2.207cm" svg:x="12.4cm" svg:y="4.636cm"><text:p text:style-name="P17"><text:span text:style-name="T7">建造執照與雜項執照</text:span></text:p><text:p text:style-name="P17"><text:span text:style-name="T7">規定項目審查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7" draw:style-name="gr19" draw:text-style-name="P18" svg:width="5.017cm" svg:height="1.422cm" svg:x="1.044cm" svg:y="14.902cm"><text:p text:style-name="P17"><text:span text:style-name="T5">設計人自主檢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8" draw:style-name="gr20" draw:text-style-name="P18" svg:width="5.783cm" svg:height="3.439cm" svg:x="12.249cm" svg:y="10.425cm"><text:p text:style-name="P17"><text:span text:style-name="T7">(</text:span><text:span text:style-name="T7">附表三</text:span><text:span text:style-name="T7">)</text:span><text:span text:style-name="T7">協檢首次掛號規定項目檢視表</text:span></text:p><text:p text:style-name="P17"><text:span text:style-name="T7">(</text:span><text:span text:style-name="T7">附表四</text:span><text:span text:style-name="T7">)</text:span><text:span text:style-name="T7">協檢清圖紀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9" draw:style-name="gr21" draw:text-style-name="P18" svg:width="12.369cm" svg:height="3.437cm" svg:x="-0.633cm" svg:y="17.729cm"><text:p text:style-name="P17"><text:span text:style-name="T7">(</text:span><text:span text:style-name="T7">附表一</text:span><text:span text:style-name="T7">)</text:span><text:span text:style-name="T7">行政審查項目自主檢查表</text:span></text:p><text:p text:style-name="P17"><text:span text:style-name="T7">(</text:span><text:span text:style-name="T7">附表二</text:span><text:span text:style-name="T7">)</text:span><text:span text:style-name="T7">建築師簽證負責之建築工程圖樣及說明書自主檢查表</text:span></text:p><text:p text:style-name="P17"><text:span text:style-name="T7">(</text:span><text:span text:style-name="T7">附表三</text:span><text:span text:style-name="T7">)</text:span><text:span text:style-name="T7">協檢首次掛號規定項目檢視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><text:span text:style-name="T1">新竹縣建造執照與雜項執照圖袋彌封審查流程 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as-char" svg:y="0cm" draw:z-index="2" draw:style-name="gr22"><draw:frame draw:name="RenderedShapes" draw:style-name="gr23" draw:text-style-name="P19" svg:width="7.975cm" svg:height="21.949cm" svg:x="0cm" svg:y="0cm"><draw:image xlink:href="Pictures/20000126000011A90000308B4B12DEC2DC5E2A3A.svm" xlink:type="simple" xlink:show="embed" xlink:actuate="onLoad"><text:p/></draw:image></draw:frame></draw:g></text:p>
          </table:table-cell>
          <table:table-cell table:style-name="表格1.A1" office:value-type="string">
            <text:p text:style-name="P3"><text:span text:style-name="T3">自主檢查表(附表一、附表二、附表三) </text:span></text:p>
            <text:p text:style-name="P4"/>
            <text:p text:style-name="P3"><text:span text:style-name="T3">(附表三)協檢首次掛號規定項目檢視表</text:span></text:p>
            <text:p text:style-name="P5"><text:span text:style-name="T3">周一、二、四9:00縣府協檢室</text:span></text:p>
            <text:p text:style-name="P6"><text:span text:style-name="T3">(附表四)協檢、清圖紀錄表</text:span></text:p>
            <text:p text:style-name="P3"><text:span text:style-name="T3">周一、二、四10~12:00縣府協檢室</text:span></text:p>
            <text:p text:style-name="P4"/>
            <text:p text:style-name="P3"><text:span text:style-name="T3">掛號後七日內核對</text:span></text:p>
            <text:p text:style-name="P3"><text:span text:style-name="T3">超過第二次以上，科長須介入</text:span></text:p>
            <text:p text:style-name="P3"><text:span text:style-name="T3">文件備齊，三日內簽辦</text:span></text:p>
            <text:p text:style-name="P4"/>
            <text:p text:style-name="P4"/>
            <text:p text:style-name="P4"/>
            <text:p text:style-name="P3"><text:span text:style-name="T3">圖面拆封</text:span></text:p>
          </table:table-cell>
        </table:table-row>
      </table:table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微軟正黑體1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477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752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建造執照與雜項執照       封圖審查措施</dc:title>
    <meta:initial-creator>新竹縣建築師公會</meta:initial-creator>
    <dc:creator>羅進廣</dc:creator>
    <meta:editing-cycles>4</meta:editing-cycles>
    <meta:print-date>2020-07-11T01:17:00</meta:print-date>
    <meta:creation-date>2021-04-07T08:07:00</meta:creation-date>
    <dc:date>2021-04-07T08:2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142" meta:character-count="159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