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text-position="sub 58%" style:font-name="標楷體" fo:font-size="20pt" fo:font-weight="bold" style:font-name-asian="標楷體1" style:font-size-asian="20pt" style:font-weight-asian="bold"/>
    </style:style>
    <style:style style:name="T6" style:family="text">
      <style:text-properties style:text-position="sub 58%" style:font-name="標楷體" fo:font-size="20pt" style:font-name-asian="標楷體1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現場會勘出席委託書</text:span><text:span text:style-name="T5">(代理用) <text:s text:c="8"/></text:span><text:span text:style-name="T6">(113.1.29版)</text:span></text:p>
      <text:p text:style-name="Standard"><text:span text:style-name="T2">立委託書人</text:span><text:span text:style-name="T3">(執業公司名稱)</text:span><text:span text:style-name="T2">執業技師</text:span><text:span text:style-name="T3">(姓名)</text:span><text:span text:style-name="T2">，因另有要務不克出席_____年___月___日之水利用地變更申請現場會勘，茲委託</text:span><text:span text:style-name="T3">(姓名)</text:span><text:span text:style-name="T2">君代理本人出席，口說無憑特例此書。</text:span></text:p>
      <text:p text:style-name="P1"/>
      <text:p text:style-name="Standard"><text:span text:style-name="T2">此致 <text:s/>新竹縣政府</text:span></text:p>
      <text:p text:style-name="P1"/>
      <text:p text:style-name="Standard"><text:span text:style-name="T2">委託人：(執業公司名稱)執業技師(姓名) <text:s text:c="11"/>(技師簽證)</text:span></text:p>
      <text:p text:style-name="Standard"><text:span text:style-name="T2">統一編號：</text:span></text:p>
      <text:p text:style-name="Standard"><text:span text:style-name="T2">地址： <text:s text:c="41"/>(公司大小章)</text:span></text:p>
      <text:p text:style-name="P1"/>
      <text:p text:style-name="P1"/>
      <text:p text:style-name="Standard"><text:span text:style-name="T2">受託人： <text:s text:c="15"/>(簽章)</text:span></text:p>
      <text:p text:style-name="Standard"><text:span text:style-name="T2">身分證字號：</text:span></text:p>
      <text:p text:style-name="Standard"><text:span text:style-name="T2">聯絡地址：</text:span></text:p>
      <text:p text:style-name="Standard"><text:span text:style-name="T2">聯絡電話：</text:span></text:p>
      <text:p text:style-name="P1"/>
      <text:p text:style-name="P1"/>
      <text:p text:style-name="P2"><text:span text:style-name="T4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唯峰</meta:initial-creator>
    <dc:creator>洪唯峰</dc:creator>
    <meta:editing-cycles>9</meta:editing-cycles>
    <meta:print-date>2024-02-05T03:45:00</meta:print-date>
    <meta:creation-date>2022-09-01T06:29:00</meta:creation-date>
    <dc:date>2024-02-05T03:45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71" meta:character-count="280" meta:non-whitespace-character-count="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