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3">
      <style:paragraph-properties fo:line-height="0.706cm"/>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style:text-properties style:font-name="標楷體" fo:font-size="14pt" style:font-name-asian="標楷體1" style:font-size-asian="14pt"/>
    </style:style>
    <style:style style:name="P6" style:family="paragraph" style:parent-style-name="Standard">
      <style:paragraph-properties fo:line-height="0.776cm"/>
      <style:text-properties style:font-name="標楷體" fo:font-size="10pt" style:font-name-asian="標楷體1" style:font-size-asian="10pt"/>
    </style:style>
    <style:style style:name="P7" style:family="paragraph" style:parent-style-name="Standard" style:list-style-name="WWNum1">
      <style:paragraph-properties fo:margin-left="0.847cm" fo:margin-right="0cm" fo:line-height="0.706cm" fo:text-indent="-0.847cm" style:auto-text-indent="false"/>
    </style:style>
    <style:style style:name="P8" style:family="paragraph" style:parent-style-name="Standard">
      <style:paragraph-properties fo:margin-left="0.847cm" fo:margin-right="0cm" fo:line-height="0.706cm" fo:text-indent="0cm" style:auto-text-indent="false"/>
    </style:style>
    <style:style style:name="P9" style:family="paragraph" style:parent-style-name="Standard">
      <style:paragraph-properties fo:margin-left="2.113cm" fo:margin-right="0cm" fo:line-height="0.706cm" fo:text-indent="-1.058cm" style:auto-text-indent="false"/>
    </style:style>
    <style:style style:name="P10" style:family="paragraph" style:parent-style-name="Standard">
      <style:paragraph-properties fo:margin-left="1.76cm" fo:margin-right="0cm" fo:line-height="0.706cm" fo:text-indent="-0.706cm" style:auto-text-indent="false"/>
    </style:style>
    <style:style style:name="P11" style:family="paragraph" style:parent-style-name="Standard">
      <style:paragraph-properties fo:margin-left="0cm" fo:margin-right="0cm" fo:line-height="0.706cm" fo:text-indent="1.058cm" style:auto-text-indent="false"/>
    </style:style>
    <style:style style:name="P12" style:family="paragraph" style:parent-style-name="Standard" style:master-page-name="Standard">
      <style:paragraph-properties fo:line-height="0.706cm" fo:text-align="end" style:justify-single-word="false" style:page-number="auto"/>
    </style:style>
    <style:style style:name="P13" style:family="paragraph" style:parent-style-name="Footer">
      <style:paragraph-properties fo:text-align="center" style:justify-single-word="false"/>
      <style:text-properties style:font-name="標楷體" fo:font-weight="bold" style:font-name-asian="標楷體1" style:font-weight-asian="bold"/>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20pt" style:font-name-asian="標楷體1" style:font-size-asian="20pt"/>
    </style:style>
    <style:style style:name="T8" style:family="text">
      <style:text-properties style:text-position="sub 58%" style:font-name="標楷體" fo:font-size="18pt" fo:font-weight="bold" style:font-name-asian="標楷體1" style:font-size-asian="18pt" style:font-weight-asian="bold" style:font-weight-complex="bold"/>
    </style:style>
    <style:style style:name="T9" style:family="text">
      <style:text-properties style:text-position="sub 58%" style:font-name="標楷體" fo:font-size="18pt" style:font-name-asian="標楷體1" style:font-size-asian="18pt" style:font-weight-complex="bold"/>
    </style:style>
    <style:style style:name="T10" style:family="text">
      <style:text-properties style:text-position="sub 58%" style:font-name="標楷體" fo:font-size="14pt" fo:font-weight="bold" style:font-name-asian="標楷體1"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水利用地地目變更申請書</text:span><text:span text:style-name="T8"> <text:s text:c="19"/></text:span><text:span text:style-name="T9">(113.1.29版)</text:span></text:p>
      <text:p text:style-name="P1"><text:span text:style-name="T2">申請人</text:span><text:span text:style-name="T3"> <text:s text:c="12"/></text:span><text:span text:style-name="T2">擬申辦</text:span><text:bookmark text:name="_GoBack"/><text:span text:style-name="T2">新竹縣轄內水利用地地目變更，茲填具申請書如下：</text:span></text:p>
      <text:list xml:id="list7248373289680016096" text:style-name="WWNum1">
        <text:list-item>
          <text:p text:style-name="P7"><text:span text:style-name="T2">申請地號：新竹縣</text:span><text:span text:style-name="T3"> <text:s text:c="7"/></text:span><text:span text:style-name="T2">（鄉/鎮/市）</text:span><text:span text:style-name="T3"> <text:s text:c="7"/></text:span><text:span text:style-name="T2">段</text:span><text:span text:style-name="T3"> <text:s text:c="7"/></text:span><text:span text:style-name="T2">小段</text:span><text:span text:style-name="T3"> <text:s text:c="7"/></text:span><text:span text:style-name="T2">地號等__筆土地。</text:span></text:p>
        </text:list-item>
        <text:list-item>
          <text:p text:style-name="P7"><text:span text:style-name="T2">申請地號是否位屬依水利法劃設公告之縣管河川或區域排水範圍內：□是、 □否。</text:span></text:p>
        </text:list-item>
        <text:list-item>
          <text:p text:style-name="P7"><text:span text:style-name="T2">申請地號是否有人為或以天然地勢形成之水利構造物：□是、 □否。</text:span></text:p>
        </text:list-item>
        <text:list-item>
          <text:p text:style-name="P7"><text:span text:style-name="T2">變更水利用地後是否影響既有防洪排洪功能：□是、 □否。</text:span></text:p>
        </text:list-item>
        <text:list-item>
          <text:p text:style-name="P7"><text:span text:style-name="T2">變更水利用地後是否影響鄰近區域農田灌溉排水設施：□是、 □否。</text:span></text:p>
        </text:list-item>
        <text:list-item>
          <text:p text:style-name="P7"><text:span text:style-name="T4">檢附資料（一式三份，影本需加蓋具法定效力印章及「與正本相符」字樣）</text:span></text:p>
        </text:list-item>
      </text:list>
      <text:p text:style-name="P8"><text:span text:style-name="T4">1.必須全部檢附項目：</text:span></text:p>
      <text:p text:style-name="P9"><text:span text:style-name="T2">(1) □申請書</text:span></text:p>
      <text:p text:style-name="P9"><text:span text:style-name="T2">(2) □切結書正本(須專業執業技師簽證)</text:span></text:p>
      <text:p text:style-name="P9"><text:span text:style-name="T2">(3) □技師簽證報告表(水利/土木/水保技師，三擇一)</text:span></text:p>
      <text:p text:style-name="P9"><text:span text:style-name="T2">(4) □技師執業執照</text:span></text:p>
      <text:p text:style-name="P9"><text:span text:style-name="T2">(5) □技師證書</text:span></text:p>
      <text:p text:style-name="P9"><text:span text:style-name="T2">(6) □申請人基本資料(含身分證正反面影本)</text:span></text:p>
      <text:p text:style-name="P9"><text:span text:style-name="T2">(7) □申請地號基本資料(含申請地號、面積、使用分區、使用地類別)</text:span></text:p>
      <text:p text:style-name="P10"><text:span text:style-name="T2">(8) □地籍圖謄本 </text:span></text:p>
      <text:p text:style-name="P10"><text:span text:style-name="T2">(9) □土地登記謄本</text:span></text:p>
      <text:p text:style-name="P10"><text:span text:style-name="T2">(10)□變更地目原由</text:span></text:p>
      <text:p text:style-name="P11"><text:span text:style-name="T2">(11)□現場照片(至少3張)</text:span></text:p>
      <text:p text:style-name="P9"><text:span text:style-name="T2">(12)□基地位置標示圖及平面圖</text:span></text:p>
      <text:p text:style-name="P9"><text:span text:style-name="T2">(13)□變更計畫</text:span></text:p>
      <text:p text:style-name="P9"><text:span text:style-name="T2">(14)□農業部農田水利署出具之是否影響鄰近區域農田灌排排水設施公文函</text:span></text:p>
      <text:p text:style-name="P8"><text:span text:style-name="T4">2.依申請人條件補充項目：</text:span></text:p>
      <text:list xml:id="list5246069460826487691" text:style-name="WWNum3">
        <text:list-item>
          <text:p text:style-name="P2"><text:span text:style-name="T2">□施工運輸路線</text:span></text:p>
        </text:list-item>
        <text:list-item>
          <text:p text:style-name="P2"><text:span text:style-name="T2">□施工產生之污水、廢土或廢棄物處理計畫</text:span></text:p>
        </text:list-item>
        <text:list-item>
          <text:p text:style-name="P2"><text:span text:style-name="T2">□現場會勘出席委託書</text:span></text:p>
        </text:list-item>
      </text:list>
      <text:p text:style-name="P3"><text:span text:style-name="T5">申 請 人：</text:span></text:p>
      <text:p text:style-name="P5"/>
      <text:p text:style-name="P3"><text:span text:style-name="T5">通訊地址：</text:span></text:p>
      <text:p text:style-name="P5"/>
      <text:p text:style-name="P3"><text:span text:style-name="T5">聯絡電話：</text:span></text:p>
      <text:p text:style-name="P6"/>
      <text:p text:style-name="P6"/>
      <text:p text:style-name="P4"><text:span text:style-name="T7">中華民國 <text:s text:c="3"/>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0.706cm" fo:margin-right="0cm" fo:orphans="2" fo:widows="2"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weight="bold" style:font-name-asian="標楷體1" style:font-weight-asian="bold"/>
    </style:style>
    <style:page-layout style:name="Mpm1">
      <style:page-layout-properties fo:page-width="21.001cm" fo:page-height="29.7cm" style:num-format="1" style:print-orientation="portrait" fo:margin-top="2cm" fo:margin-bottom="1.27cm" fo:margin-left="1.401cm" fo:margin-right="1.401cm" style:writing-mode="lr-tb" style:layout-grid-color="#c0c0c0" style:layout-grid-lines="39"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台中農田水利會水利建造物搭配（排）水調查表</dc:title>
    <meta:initial-creator>User</meta:initial-creator>
    <dc:creator>洪唯峰</dc:creator>
    <meta:editing-cycles>43</meta:editing-cycles>
    <meta:print-date>2012-04-24T08:56:00</meta:print-date>
    <meta:creation-date>2016-10-05T01:45:00</meta:creation-date>
    <dc:date>2024-02-05T03:43:00</dc:date>
    <meta:editing-duration>PT16H2M</meta:editing-duration>
    <meta:generator>LibreOffice/5.1.2.2$Windows_x86 LibreOffice_project/d3bf12ecb743fc0d20e0be0c58ca359301eb705f</meta:generator>
    <meta:document-statistic meta:table-count="0" meta:image-count="0" meta:object-count="0" meta:page-count="1" meta:paragraph-count="31" meta:word-count="515" meta:character-count="665" meta:non-whitespace-character-count="5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