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6pt" style:font-name-asian="標楷體1" style:font-size-asian="16pt"/>
    </style:style>
    <style:style style:name="P3" style:family="paragraph" style:parent-style-name="Standard">
      <style:paragraph-properties fo:margin-left="0cm" fo:margin-right="0cm" fo:text-indent="1.129cm" style:auto-text-indent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1" style:font-size-asian="18pt" style:font-weight-asian="bold"/>
    </style:style>
    <style:style style:name="T2" style:family="text">
      <style:text-properties style:font-name="標楷體" fo:font-size="16pt" style:font-name-asian="標楷體1" style:font-size-asian="16pt"/>
    </style:style>
    <style:style style:name="T3" style:family="text">
      <style:text-properties style:font-name="標楷體" fo:font-size="14pt" style:font-name-asian="標楷體1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新竹縣政府搭排申請切結書</text:span></text:p>
      <text:p text:style-name="P3"><text:span text:style-name="T2">申請人_______依水利法及相關規定申請搭排，願恪遵中央或地方政府訂定之所有法規</text:span><text:span text:style-name="T3">，</text:span><text:span text:style-name="T2">如有違規使用願受法令規定之處分。倘遇災變或不可抗力因素致水利建造物損壞，一切損失概由申請人負擔，與貴</text:span><text:bookmark text:name="_GoBack"/><text:span text:style-name="T2">府無涉。搭排放流水水質及第三人權益概由申請人自行負責。上述事項口說無憑，特此簽結。</text:span></text:p>
      <text:p text:style-name="P2"/>
      <text:p text:style-name="Standard"><text:span text:style-name="T2">此致 <text:s text:c="2"/>新竹縣政府</text:span></text:p>
      <text:p text:style-name="P2"/>
      <text:p text:style-name="Standard"><text:span text:style-name="T2">具切結人： <text:s text:c="18"/>(簽章)</text:span></text:p>
      <text:p text:style-name="Standard"><text:span text:style-name="T2">身份證字號：</text:span></text:p>
      <text:p text:style-name="Standard"><text:span text:style-name="T2">連絡電話：</text:span></text:p>
      <text:p text:style-name="Standard"><text:span text:style-name="T2">連絡地址：</text:span></text:p>
      <text:p text:style-name="P2"/>
      <text:p text:style-name="P2"/>
      <text:p text:style-name="P2"/>
      <text:p text:style-name="P2"/>
      <text:p text:style-name="P1"><text:span text:style-name="T2">中華民國 <text:s text:c="4"/>年 <text:s text:c="5"/>月 <text:s text:c="5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洪唯峰</meta:initial-creator>
    <dc:creator>洪唯峰</dc:creator>
    <meta:editing-cycles>6</meta:editing-cycles>
    <meta:print-date>2022-09-06T06:43:00</meta:print-date>
    <meta:creation-date>2022-07-15T08:53:00</meta:creation-date>
    <dc:date>2022-09-06T06:43:00</dc:date>
    <meta:editing-duration>PT22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8" meta:word-count="178" meta:character-count="223" meta:non-whitespace-character-count="18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