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 style:list-style-name="WWNum2">
      <style:paragraph-properties fo:line-height="0.529cm"/>
    </style:style>
    <style:style style:name="P3" style:family="paragraph" style:parent-style-name="Standard" style:list-style-name="WWNum3">
      <style:paragraph-properties fo:line-height="0.529cm"/>
    </style:style>
    <style:style style:name="P4" style:family="paragraph" style:parent-style-name="Standard">
      <style:paragraph-properties fo:line-height="0.529cm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 style:list-style-name="WWNum1">
      <style:paragraph-properties fo:margin-left="0.847cm" fo:margin-right="0cm" fo:line-height="0.529cm" fo:text-indent="-0.847cm" style:auto-text-indent="false"/>
    </style:style>
    <style:style style:name="P7" style:family="paragraph" style:parent-style-name="Standard">
      <style:paragraph-properties fo:margin-left="0.847cm" fo:margin-right="0cm" fo:line-height="0.529cm" fo:text-indent="0cm" style:auto-text-indent="false"/>
    </style:style>
    <style:style style:name="P8" style:family="paragraph" style:parent-style-name="Standard">
      <style:paragraph-properties fo:margin-left="2.113cm" fo:margin-right="0cm" fo:line-height="0.529cm" fo:text-indent="-1.058cm" style:auto-text-indent="false"/>
    </style:style>
    <style:style style:name="P9" style:family="paragraph" style:parent-style-name="Standard">
      <style:paragraph-properties fo:margin-left="1.76cm" fo:margin-right="0cm" fo:line-height="0.529cm" fo:text-indent="-0.706cm" style:auto-text-indent="false"/>
    </style:style>
    <style:style style:name="P10" style:family="paragraph" style:parent-style-name="Standard">
      <style:paragraph-properties fo:margin-left="0cm" fo:margin-right="0cm" fo:line-height="0.529cm" fo:text-indent="1.058cm" style:auto-text-indent="false"/>
    </style:style>
    <style:style style:name="P11" style:family="paragraph" style:parent-style-name="Standard">
      <style:paragraph-properties fo:margin-left="0cm" fo:margin-right="0cm" fo:line-height="0.529cm" fo:text-indent="1.058cm" style:auto-text-indent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margin-left="0cm" fo:margin-right="0cm" fo:line-height="0.529cm" fo:text-indent="1.185cm" style:auto-text-indent="false"/>
    </style:style>
    <style:style style:name="P13" style:family="paragraph" style:parent-style-name="Standard">
      <style:paragraph-properties fo:margin-left="1.6cm" fo:margin-right="0cm" fo:line-height="0.529cm" fo:text-indent="-0.55cm" style:auto-text-indent="false"/>
    </style:style>
    <style:style style:name="P14" style:family="paragraph" style:parent-style-name="Standard">
      <style:paragraph-properties fo:margin-left="1.931cm" fo:margin-right="0cm" fo:line-height="0.529cm" fo:text-indent="-0.885cm" style:auto-text-indent="false"/>
    </style:style>
    <style:style style:name="P15" style:family="paragraph" style:parent-style-name="Standard">
      <style:paragraph-properties fo:margin-left="0cm" fo:margin-right="0cm" fo:line-height="0.529cm" fo:text-indent="0.953cm" style:auto-text-indent="false"/>
    </style:style>
    <style:style style:name="P16" style:family="paragraph" style:parent-style-name="Standard">
      <style:paragraph-properties fo:margin-left="1.575cm" fo:margin-right="0cm" fo:line-height="0.529cm" fo:text-indent="-0.529cm" style:auto-text-indent="false"/>
    </style:style>
    <style:style style:name="P17" style:family="paragraph" style:parent-style-name="Standard">
      <style:paragraph-properties fo:margin-left="1.058cm" fo:margin-right="0cm" fo:line-height="0.529cm" fo:text-indent="0cm" style:auto-text-indent="false"/>
    </style:style>
    <style:style style:name="P1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新竹縣政府轄管河川或區域排水搭排申請書</text:span></text:p>
      <text:p text:style-name="P1"><text:span text:style-name="T4">申請人</text:span><text:span text:style-name="T5"> <text:s text:c="18"/></text:span><text:span text:style-name="T4">擬申辦貴府轄管</text:span><text:bookmark text:name="_GoBack"/><text:span text:style-name="T4">河川或區域排水搭排事宜，茲填具申請書如下：</text:span></text:p>
      <text:list xml:id="list7459840507343466219" text:style-name="WWNum1">
        <text:list-item>
          <text:p text:style-name="P6"><text:span text:style-name="T4">排注口地點：新竹縣</text:span><text:span text:style-name="T5"> <text:s text:c="8"/></text:span><text:span text:style-name="T4">（鄉鎮市）</text:span><text:span text:style-name="T5"> <text:s text:c="8"/></text:span><text:span text:style-name="T4">段</text:span><text:span text:style-name="T5"> <text:s text:c="8"/></text:span><text:span text:style-name="T4">小段</text:span><text:span text:style-name="T5"> <text:s text:c="7"/></text:span><text:span text:style-name="T4">地號</text:span></text:p>
        </text:list-item>
        <text:list-item>
          <text:p text:style-name="P6"><text:span text:style-name="T4">使用渠道名稱：</text:span> </text:p>
        </text:list-item>
        <text:list-item>
          <text:p text:style-name="P6"><text:span text:style-name="T4">年搭排日數：</text:span><text:span text:style-name="T5"> <text:s text:c="12"/></text:span><text:span text:style-name="T4">日。</text:span></text:p>
        </text:list-item>
        <text:list-item>
          <text:p text:style-name="P6"><text:span text:style-name="T4">搭排水量：日平均</text:span><text:span text:style-name="T5"> <text:s text:c="19"/></text:span><text:span text:style-name="T4">立方公尺∕日；日最大</text:span><text:span text:style-name="T5"> <text:s text:c="18"/></text:span><text:span text:style-name="T4">立方公尺∕日；年搭排水量</text:span><text:span text:style-name="T5"> <text:s text:c="19"/></text:span><text:span text:style-name="T4">立方公尺∕年。</text:span></text:p>
        </text:list-item>
        <text:list-item>
          <text:p text:style-name="P6"><text:span text:style-name="T4">防治污染設備：□有、 □無。</text:span></text:p>
        </text:list-item>
        <text:list-item>
          <text:p text:style-name="P6"><text:span text:style-name="T4">量 水 設 備： □有、 □無。</text:span></text:p>
        </text:list-item>
        <text:list-item>
          <text:p text:style-name="P6"><text:span text:style-name="T4">是否為環保單位列管之水污染事業單位：□是、 □否。</text:span></text:p>
        </text:list-item>
        <text:list-item>
          <text:p text:style-name="P6"><text:span text:style-name="T4">是否符合環保單位排放標準：□是、 □否。</text:span></text:p>
        </text:list-item>
        <text:list-item>
          <text:p text:style-name="P6"><text:span text:style-name="T6">檢附資料（一式三份，影本需加蓋具法定效力印章及「與正本相符」字樣）</text:span></text:p>
        </text:list-item>
      </text:list>
      <text:p text:style-name="P7"><text:span text:style-name="T6">1.必須全部檢附項目：</text:span></text:p>
      <text:p text:style-name="P8"><text:span text:style-name="T4">(1)□申請書及申請切結書正本</text:span></text:p>
      <text:p text:style-name="P8"><text:span text:style-name="T4">(2)□申請人或公司負責人身分證正反面影本</text:span></text:p>
      <text:p text:style-name="P9"><text:span text:style-name="T4">(3)□地籍圖謄本 <text:s/>□土地登記謄本 <text:s/>□排注口地點位置圖（配置圖含放流口位置至承受水體） <text:s text:c="8"/></text:span></text:p>
      <text:p text:style-name="P10"><text:span text:style-name="T4">(4)□現場照片（含放流口、承受水體位置及使用渠道等）</text:span></text:p>
      <text:p text:style-name="P8"><text:span text:style-name="T4">(5)□實測地籍套繪圖（含放流口及周邊道路且經專業技師簽證）</text:span></text:p>
      <text:p text:style-name="P8"><text:span text:style-name="T4">(6)□水理檢算(含專業技師簽證報告表、專業技師簽證切結書、技師證書及專業技師執業執照)</text:span></text:p>
      <text:p text:style-name="P9"><text:span text:style-name="T4">(7)□土地同意書(函)</text:span></text:p>
      <text:p text:style-name="P7"><text:span text:style-name="T6">2.依申請人條件補充項目：</text:span></text:p>
      <text:p text:style-name="P12"><text:span text:style-name="T4">A.工廠類</text:span></text:p>
      <text:p text:style-name="P13"><text:span text:style-name="T4">(1) □工廠登記證 <text:s text:c="11"/>□營利事業登記證 <text:s text:c="12"/>□公司執照</text:span></text:p>
      <text:p text:style-name="P10"><text:span text:style-name="T4">(4)其他：</text:span></text:p>
      <text:p text:style-name="P12"><text:span text:style-name="T4">B.畜牧、畜禽業</text:span></text:p>
      <text:p text:style-name="P14"><text:span text:style-name="T4">(1) □畜牧場登記證 <text:s text:c="3"/>□畜禽飼養登記證 <text:s text:c="17"/></text:span></text:p>
      <text:p text:style-name="P14"><text:soft-page-break/><text:span text:style-name="T4">(2)其他：</text:span></text:p>
      <text:p text:style-name="P12"><text:span text:style-name="T4">C.住宅類</text:span></text:p>
      <text:p text:style-name="P15"><text:span text:style-name="T4"><text:s/>(1)□建築物建照執照</text:span></text:p>
      <text:p text:style-name="P16"><text:span text:style-name="T4">(2)□公寓大廈組織報備證明</text:span></text:p>
      <text:p text:style-name="P10"><text:span text:style-name="T4">(3)其他：</text:span></text:p>
      <text:p text:style-name="P10"><text:span text:style-name="T4">D、洗車場：</text:span></text:p>
      <text:list xml:id="list357778873146428331" text:style-name="WWNum2">
        <text:list-item>
          <text:p text:style-name="P2"><text:span text:style-name="T4">□加油站經營許可證 <text:s text:c="4"/>□營利事業登記證 <text:s text:c="36"/></text:span></text:p>
        </text:list-item>
        <text:list-item>
          <text:p text:style-name="P2"><text:span text:style-name="T4">□公司執照 <text:s text:c="12"/>□其他</text:span></text:p>
        </text:list-item>
      </text:list>
      <text:p text:style-name="P17"><text:span text:style-name="T4">E、其他類：</text:span></text:p>
      <text:list xml:id="list5251828298684037950" text:style-name="WWNum3">
        <text:list-item>
          <text:p text:style-name="P3"><text:span text:style-name="T4">□醫療機構開業證明</text:span></text:p>
        </text:list-item>
        <text:list-item>
          <text:p text:style-name="P3"><text:span text:style-name="T4">□法人證明</text:span></text:p>
        </text:list-item>
        <text:list-item>
          <text:p text:style-name="P3"><text:span text:style-name="T4">□組織證明</text:span></text:p>
        </text:list-item>
      </text:list>
      <text:p text:style-name="P11"/>
      <text:p text:style-name="P11"/>
      <text:p text:style-name="P1"><text:span text:style-name="T1">申 請 人：</text:span></text:p>
      <text:p text:style-name="P4"/>
      <text:p text:style-name="P1"><text:span text:style-name="T1">通訊地址：</text:span></text:p>
      <text:p text:style-name="P4"/>
      <text:p text:style-name="P1"><text:span text:style-name="T1">聯絡電話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1.401cm" fo:margin-right="1.401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11"/>年 <text:s text:c="12"/>月 <text:s text:c="14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dc:creator>洪唯峰</dc:creator>
    <meta:editing-cycles>31</meta:editing-cycles>
    <meta:print-date>2012-04-24T08:56:00</meta:print-date>
    <meta:creation-date>2016-10-05T01:45:00</meta:creation-date>
    <dc:date>2022-07-15T08:46:00</dc:date>
    <meta:editing-duration>PT15H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1" meta:word-count="594" meta:character-count="941" meta:non-whitespace-character-count="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