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71cm" svg:stroke-color="#000000" draw:fill="none" draw:textarea-vertical-align="middle" draw:auto-grow-height="false" fo:min-height="5.468cm" fo:min-width="5.546cm" fo:padding-top="0.127cm" fo:padding-bottom="0.127cm" fo:padding-left="0.254cm" fo:padding-right="0.254cm" fo:wrap-option="wrap" fo:margin-left="0.318cm" fo:margin-right="0.353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none" draw:textarea-vertical-align="middle" draw:auto-grow-height="false" fo:min-height="3.833cm" fo:min-width="3.999cm" fo:padding-top="0.127cm" fo:padding-bottom="0.127cm" fo:padding-left="0.254cm" fo:padding-right="0.254cm" fo:wrap-option="wrap" fo:margin-left="0.318cm" fo:margin-right="0.36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專業技師簽證切結書</text:span></text:p>
      <text:p text:style-name="P2"><text:span text:style-name="T2">申請人______________位於新竹縣_______(鄉鎮市)______段______小段_______地號等___筆土地，擬申請搭排於貴府所轄</text:span><text:span text:style-name="T3"> (排水名稱) </text:span><text:bookmark text:name="_GoBack"/><text:span text:style-name="T2">，經水理計算分析，搭排後不影響原有防洪排水功能，特此切結說明。</text:span></text:p>
      <text:p text:style-name="P3"/>
      <text:p text:style-name="P3"/>
      <text:p text:style-name="P3"/>
      <text:p text:style-name="P1"/>
      <text:p text:style-name="P2"><text:span text:style-name="T2">簽證技師：</text:span></text:p>
      <text:p text:style-name="P2"><text:span text:style-name="T2">執業執照號碼：</text:span></text:p>
      <text:p text:style-name="P2"><text:span text:style-name="T2">技師證書字號：</text:span></text:p>
      <text:p text:style-name="P2"><text:span text:style-name="T2">公司單位名稱：</text:span></text:p>
      <text:p text:style-name="P2"><text:span text:style-name="T2">聯絡地址及電話：</text:span></text:p>
      <text:p text:style-name="P3"/>
      <text:p text:style-name="P3"><draw:custom-shape text:anchor-type="paragraph" draw:z-index="0" draw:name="矩形 1" draw:style-name="gr1" draw:text-style-name="P8" svg:width="6.053cm" svg:height="5.721cm" svg:x="1.007cm" svg:y="0.055cm"><text:p text:style-name="P7"/><text:p text:style-name="P7"/><text:p text:style-name="P7"/><text:p text:style-name="P7"/><text:p text:style-name="P7"/><text:p text:style-name="P7"/><text:p text:style-name="P7"/><text:p text:style-name="P7"><text:span text:style-name="T4">技師執業圖記及簽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" draw:name="矩形 2" draw:style-name="gr2" draw:text-style-name="P8" svg:width="4.506cm" svg:height="4.086cm" svg:x="8.934cm" svg:y="0.418cm"><text:p text:style-name="P7"/><text:p text:style-name="P7"/><text:p text:style-name="P7"/><text:p text:style-name="P7"/><text:p text:style-name="P7"/><text:p text:style-name="P7"><text:span text:style-name="T4">公司大小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4"/>
      <text:p text:style-name="P5"><text:span text:style-name="T2">中華民國 <text:s text:c="9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6</meta:editing-cycles>
    <meta:creation-date>2022-07-15T05:48:00</meta:creation-date>
    <dc:date>2022-08-29T05:38:00</dc:date>
    <meta:editing-duration>PT1H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38" meta:character-count="207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