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26000011A90000308B4B12DEC2DC5E2A3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微軟正黑體2" svg:font-family="微軟正黑體"/>
    <style:font-face style:name="Arial1" svg:font-family="Arial" style:font-family-generic="swiss"/>
    <style:font-face style:name="Calibri1" svg:font-family="Calibri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-0.7cm" fo:margin-top="0cm" fo:margin-bottom="0cm" table:align="left" style:writing-mode="lr-tb"/>
    </style:style>
    <style:style style:name="表格1.A" style:family="table-column">
      <style:table-column-properties style:column-width="9.509cm"/>
    </style:style>
    <style:style style:name="表格1.B" style:family="table-column">
      <style:table-column-properties style:column-width="7.50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70%"/>
    </style:style>
    <style:style style:name="P4" style:family="paragraph" style:parent-style-name="Standard">
      <style:paragraph-properties fo:line-height="270%"/>
      <style:text-properties style:font-size-complex="12pt"/>
    </style:style>
    <style:style style:name="P5" style:family="paragraph" style:parent-style-name="Standard">
      <style:paragraph-properties style:line-height-at-least="0.423cm"/>
    </style:style>
    <style:style style:name="P6" style:family="paragraph" style:parent-style-name="Standard">
      <style:paragraph-properties fo:line-height="200%" style:snap-to-layout-grid="false"/>
    </style:style>
    <style:style style:name="P7" style:family="paragraph" style:parent-style-name="Standard">
      <style:paragraph-properties fo:margin-top="0cm" fo:margin-bottom="0.635cm" loext:contextual-spacing="false" fo:text-align="center" style:justify-single-word="false" fo:break-before="page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 fo:break-before="page"/>
    </style:style>
    <style:style style:name="P9" style:family="paragraph" style:parent-style-name="Standard">
      <style:paragraph-properties fo:margin-top="0cm" fo:margin-bottom="0.635cm" loext:contextual-spacing="false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No_20_Spacing">
      <style:paragraph-properties fo:text-align="end" style:justify-single-word="false"/>
      <style:text-properties fo:color="#ffffff"/>
    </style:style>
    <style:style style:name="P12" style:family="paragraph" style:parent-style-name="No_20_Spacing">
      <style:paragraph-properties fo:margin-top="0cm" fo:margin-bottom="0.635cm" loext:contextual-spacing="false" fo:line-height="75%" style:snap-to-layout-grid="false"/>
    </style:style>
    <style:style style:name="P13" style:family="paragraph" style:parent-style-name="No_20_Spacing">
      <style:paragraph-properties fo:margin-top="0.071cm" fo:margin-bottom="0.071cm" loext:contextual-spacing="false"/>
    </style:style>
    <style:style style:name="P14" style:family="paragraph" style:parent-style-name="No_20_Spacing">
      <style:paragraph-properties fo:margin-top="0.141cm" fo:margin-bottom="0.071cm" loext:contextual-spacing="false" style:snap-to-layout-grid="false"/>
    </style:style>
    <style:style style:name="P15" style:family="paragraph" style:parent-style-name="No_20_Spacing">
      <style:paragraph-properties fo:margin-top="0.141cm" fo:margin-bottom="0.071cm" loext:contextual-spacing="false" style:snap-to-layout-grid="false"/>
    </style:style>
    <style:style style:name="P16" style:family="paragraph" style:parent-style-name="No_20_Spacing">
      <style:paragraph-properties fo:margin-top="0.141cm" fo:margin-bottom="0.071cm" loext:contextual-spacing="false" style:snap-to-layout-grid="false"/>
      <style:text-properties fo:text-transform="uppercase" fo:color="#000000" style:font-name="微軟正黑體" fo:font-size="14pt" style:font-name-asian="微軟正黑體3" style:font-size-asian="14pt" style:font-size-complex="14pt"/>
    </style:style>
    <style:style style:name="P17" style:family="paragraph">
      <loext:graphic-properties draw:fill="solid" draw:fill-color="#ffe699"/>
      <style:paragraph-properties fo:text-align="start"/>
    </style:style>
    <style:style style:name="P18" style:family="paragraph">
      <loext:graphic-properties draw:fill="solid" draw:fill-color="#adb9ca"/>
      <style:paragraph-properties fo:text-align="start"/>
    </style:style>
    <style:style style:name="P19" style:family="paragraph">
      <loext:graphic-properties draw:fill="solid" draw:fill-color="#c5e0b4"/>
      <style:paragraph-properties fo:text-align="start"/>
    </style:style>
    <style:style style:name="P20" style:family="paragraph">
      <loext:graphic-properties draw:fill="none"/>
      <style:paragraph-properties fo:text-align="start"/>
    </style:style>
    <style:style style:name="P21" style:family="paragraph">
      <loext:graphic-properties draw:fill="solid" draw:fill-color="#a6a6a6"/>
      <style:paragraph-properties fo:text-align="start"/>
    </style:style>
    <style:style style:name="P22" style:family="paragraph">
      <style:paragraph-properties fo:margin-top="0cm" fo:margin-bottom="0cm" fo:line-height="100%" fo:text-align="center"/>
    </style:style>
    <style:style style:name="P23" style:family="paragraph">
      <loext:graphic-properties draw:fill="none"/>
      <style:paragraph-properties fo:margin-top="0cm" fo:margin-bottom="0cm" fo:line-height="100%" fo:text-align="center"/>
    </style:style>
    <style:style style:name="P24" style:family="paragraph">
      <style:paragraph-properties fo:margin-top="0cm" fo:margin-bottom="0cm" fo:line-height="100%" fo:text-align="start"/>
    </style:style>
    <style:style style:name="P25" style:family="paragraph">
      <loext:graphic-properties draw:fill="none"/>
      <style:paragraph-properties fo:margin-top="0cm" fo:margin-bottom="0cm" fo:line-height="100%" fo:text-align="start"/>
    </style:style>
    <style:style style:name="P26" style:family="paragraph">
      <loext:graphic-properties draw:fill="solid" draw:fill-color="#8497b0"/>
      <style:paragraph-properties fo:text-align="start"/>
      <style:text-properties fo:color="#ffffff" fo:font-size="18pt"/>
    </style:style>
    <style:style style:name="P27" style:family="paragraph">
      <loext:graphic-properties draw:fill="none"/>
      <style:paragraph-properties fo:text-align="start"/>
      <style:text-properties fo:color="#000000" fo:font-size="18pt"/>
    </style:style>
    <style:style style:name="P28" style:family="paragraph">
      <style:paragraph-properties fo:text-align="start"/>
    </style:style>
    <style:style style:name="P29" style:family="paragraph">
      <loext:graphic-properties draw:fill="none"/>
      <style:paragraph-properties fo:text-align="center"/>
    </style:style>
    <style:style style:name="T1" style:family="text">
      <style:text-properties fo:color="#000000" style:font-name="微軟正黑體" fo:font-size="22pt" style:font-name-asian="微軟正黑體3" style:font-size-asian="22pt" style:font-size-complex="22pt"/>
    </style:style>
    <style:style style:name="T2" style:family="text">
      <style:text-properties fo:color="#000000" style:font-name="微軟正黑體" fo:font-size="22pt" style:font-name-asian="微軟正黑體3" style:font-size-asian="22pt" style:font-size-complex="22pt"/>
    </style:style>
    <style:style style:name="T3" style:family="text">
      <style:text-properties fo:text-transform="uppercase" fo:color="#000000" fo:font-size="14pt" style:font-size-asian="14pt" style:font-size-complex="14pt"/>
    </style:style>
    <style:style style:name="T4" style:family="text">
      <style:text-properties fo:text-transform="uppercase" fo:color="#000000" style:font-name="微軟正黑體" fo:font-size="14pt" style:font-name-asian="微軟正黑體3" style:font-size-asian="14pt" style:font-size-complex="14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font-size-complex="12pt"/>
    </style:style>
    <style:style style:name="T8" style:family="text">
      <style:text-properties fo:font-variant="normal" fo:text-transform="none" style:text-line-through-style="none" style:text-line-through-type="none" style:text-position="0% 100%" style:font-name="微軟正黑體2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font-variant="normal" fo:text-transform="none" style:text-line-through-style="none" style:text-line-through-type="none" style:text-position="0% 100%" style:font-name="微軟正黑體2" fo:font-size="14pt" fo:letter-spacing="normal" fo:font-style="normal" style:text-underline-style="none" fo:font-weight="normal" style:font-name-asian="微軟正黑體2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style:font-name="微軟正黑體2" fo:font-size="12pt" fo:letter-spacing="normal" fo:font-style="normal" style:text-underline-style="none" fo:font-weight="normal" style:font-name-asian="微軟正黑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35cm" draw:stroke-linejoin="miter" draw:fill="solid" draw:fill-color="#ffe699" draw:textarea-vertical-align="middle" draw:auto-grow-height="false" draw:fit-to-size="false" fo:min-height="1.044cm" fo:min-width="1.494cm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svg:stroke-width="0.035cm" draw:stroke-linejoin="miter" draw:fill="solid" draw:fill-color="#adb9ca" draw:textarea-vertical-align="middle" draw:auto-grow-height="false" draw:fit-to-size="false" fo:min-height="1.044cm" fo:min-width="1.494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none" svg:stroke-width="0.035cm" draw:stroke-linejoin="miter" draw:fill="solid" draw:fill-color="#c5e0b4" draw:textarea-vertical-align="middle" draw:auto-grow-height="false" draw:fit-to-size="false" fo:min-height="1.044cm" fo:min-width="3.568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dash" draw:stroke-dash="Dashed_20__28_var_29__20_4" svg:stroke-width="0.159cm" svg:stroke-color="#a6a6a6" draw:stroke-linejoin="miter" draw:fill="none" draw:textarea-vertical-align="middle" draw:auto-grow-height="false" draw:fit-to-size="false" fo:min-height="9.335cm" fo:min-width="6.638cm" fo:padding-top="0.127cm" fo:padding-bottom="0.127cm" fo:padding-left="0.254cm" fo:padding-right="0.254cm" fo:wrap-option="wrap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2.125cm" fo:min-width="5.034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none" svg:stroke-width="0.018cm" draw:fill="none" draw:textarea-vertical-align="top" draw:auto-grow-height="false" draw:fit-to-size="false" fo:min-height="2.148cm" fo:min-width="5.6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0.127cm" fo:min-width="0.415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2.127cm" fo:min-width="5.032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0.032cm" fo:min-width="0.383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0.127cm" fo:min-width="0.413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none" svg:stroke-width="0.035cm" draw:stroke-linejoin="miter" draw:fill="solid" draw:fill-color="#a6a6a6" draw:textarea-vertical-align="middle" draw:auto-grow-height="false" draw:fit-to-size="false" fo:min-height="2.125cm" fo:min-width="5.032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none" svg:stroke-width="0.018cm" draw:fill="none" draw:textarea-vertical-align="top" draw:auto-grow-height="false" draw:fit-to-size="false" fo:min-height="1.776cm" fo:min-width="14.928cm" fo:padding-top="0.127cm" fo:padding-bottom="0.127cm" fo:padding-left="0.254cm" fo:padding-right="0.254cm" fo:wrap-option="wrap" style:run-through="foreground"/>
    </style:style>
    <style:style style:name="gr15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width="0.018cm" draw:fill="none" draw:textarea-vertical-align="top" draw:auto-grow-height="false" draw:fit-to-size="false" fo:min-height="2.967cm" fo:min-width="4.611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none" svg:stroke-width="0.018cm" draw:fill="none" draw:textarea-vertical-align="top" draw:auto-grow-height="false" draw:fit-to-size="false" fo:min-height="2.226cm" fo:min-width="5.14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none" svg:stroke-width="0.018cm" draw:fill="none" draw:textarea-vertical-align="top" draw:auto-grow-height="false" draw:fit-to-size="false" fo:min-height="1.954cm" fo:min-width="4.609cm" fo:padding-top="0.127cm" fo:padding-bottom="0.127cm" fo:padding-left="0.254cm" fo:padding-right="0.254cm" fo:wrap-option="wrap" style:run-through="foreground"/>
    </style:style>
    <style:style style:name="gr19" style:family="graphic">
      <style:graphic-properties draw:stroke="none" svg:stroke-width="0.018cm" draw:fill="none" draw:textarea-vertical-align="top" draw:auto-grow-height="false" draw:fit-to-size="false" fo:min-height="1.169cm" fo:min-width="4.51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none" svg:stroke-width="0.018cm" draw:fill="none" draw:textarea-vertical-align="top" draw:auto-grow-height="false" draw:fit-to-size="false" fo:min-height="3.186cm" fo:min-width="5.276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none" svg:stroke-width="0.018cm" draw:fill="none" draw:textarea-vertical-align="top" draw:auto-grow-height="false" draw:fit-to-size="false" fo:min-height="3.184cm" fo:min-width="11.862cm" fo:padding-top="0.127cm" fo:padding-bottom="0.127cm" fo:padding-left="0.254cm" fo:padding-right="0.254cm" fo:wrap-option="wrap" style:run-through="foreground"/>
    </style:style>
    <style:style style:name="gr22" style:family="graphic" style:parent-style-name="Frame">
      <style:graphic-properties draw:stroke="none" svg:stroke-width="0.035cm" draw:stroke-linejoin="miter" draw:fill="solid" draw:fill-color="#8497b0" draw:textarea-vertical-align="bottom" draw:auto-grow-height="false" fo:min-height="3.337cm" fo:min-width="1.475cm" fo:padding-top="0.127cm" fo:padding-bottom="0.127cm" fo:padding-left="0.127cm" fo:padding-right="0.127cm" fo:wrap-option="wrap" fo:margin-left="0.318cm" fo:margin-right="0.318cm" fo:margin-top="0cm" fo:margin-bottom="0.011cm" style:run-through="foreground" style:wrap="run-through" style:number-wrapped-paragraphs="no-limit" style:vertical-pos="top" style:vertical-rel="page" style:horizontal-pos="right" style:horizontal-rel="page-content" draw:wrap-influence-on-position="once-concurrent" style:flow-with-text="false" loext:rel-width-rel="page"/>
    </style:style>
    <style:style style:name="gr23" style:family="graphic" style:parent-style-name="Frame">
      <style:graphic-properties draw:stroke="none" svg:stroke-width="0.018cm" draw:fill="none" draw:textarea-vertical-align="top" draw:auto-grow-height="false" fo:min-height="11.739cm" fo:min-width="12.442cm" fo:padding-top="0cm" fo:padding-bottom="0cm" fo:padding-left="0cm" fo:padding-right="0cm" fo:wrap-option="wrap" fo:margin-left="0.508cm" fo:margin-right="0.508cm" fo:margin-top="0cm" fo:margin-bottom="0.011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 loext:rel-width-rel="paragraph"/>
    </style:style>
    <style:style style:name="gr24" style:family="graphic" style:data-style-name="C10107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5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 text:use-soft-page-breaks="true">
      <office:forms form:automatic-focus="false" form:apply-design-mode="false">
        <form:form form:name="表單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日期欄位 1" form:control-implementation="ooo:com.sun.star.form.component.DateField" xml:id="control1" form:id="control1" form:current-value="2020-03-12" form:min-value="1800-01-0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Dropdown" office:value-type="boolean" office:boolean-value="true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style:rel-width="8%" draw:z-index="2" draw:name="矩形 132" draw:style-name="gr22" draw:text-style-name="P26" svg:width="1.728cm" svg:height="3.59cm" svg:x="13.714cm" svg:y="0cm"><text:p text:style-name="P11"><draw:control text:anchor-type="as-char" draw:z-index="4" draw:style-name="gr24" draw:text-style-name="P28" svg:width="1.477cm" svg:height="0.63cm" draw:control="control1"/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draw:custom-shape text:anchor-type="paragraph" style:rel-width="79%" draw:z-index="3" draw:name="文字方塊 131" draw:style-name="gr23" draw:text-style-name="P27" svg:width="12.441cm" svg:height="11.738cm" svg:x="3.963cm" svg:y="16.037cm"><text:p text:style-name="P12"><text:span text:style-name="T1">新竹縣建造執照與雜項執照</text:span><text:span text:style-name="T1"> <text:s text:c="6"/>封圖審查措施</text:span></text:p><text:p text:style-name="P13"><text:span text:style-name="T3"><text:s text:c="5"/></text:span></text:p><text:p text:style-name="P14"><text:span text:style-name="T4">落實行政技術分立，加速執照審查效率</text:span></text:p><text:p text:style-name="P16"/><text:p text:style-name="P16"/><text:p text:style-name="P16"/><text:p text:style-name="P16"/><text:p text:style-name="P14"><text:span text:style-name="T4">新竹縣政府工務處</text:span></text:p><text:p text:style-name="P14"><text:span text:style-name="T4">新竹縣建築師公會</text:span></text:p><text:p text:style-name="P14"><text:span text:style-name="T4">2021.03.17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5">新竹縣建造執照與雜項執照審查</text:span></text:p>
      <text:p text:style-name="P9"><draw:g text:anchor-type="paragraph" draw:z-index="0" draw:name="群組 3" draw:style-name="gr1"><draw:custom-shape draw:name="橢圓 4" draw:style-name="gr2" draw:text-style-name="P17" svg:width="2.832cm" svg:height="1.835cm" svg:x="8.172cm" svg:y="13.29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5" draw:style-name="gr3" draw:text-style-name="P18" svg:width="2.832cm" svg:height="1.835cm" svg:x="8.064cm" svg:y="7.849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橢圓 6" draw:style-name="gr4" draw:text-style-name="P19" svg:width="5.763cm" svg:height="1.835cm" svg:x="0.229cm" svg:y="17.736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矩形: 圓角 9" draw:style-name="gr5" draw:text-style-name="P20" svg:width="7.919cm" svg:height="10.362cm" svg:x="-0.851cm" svg:y="6.281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g draw:name="群組 11" draw:style-name="gr6"><draw:custom-shape draw:name="矩形: 圓角 12" draw:style-name="gr7" draw:text-style-name="P21" svg:width="5.797cm" svg:height="2.634cm" svg:x="0.211cm" svg:y="7.407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文字方塊 13" draw:style-name="gr8" draw:text-style-name="P23" svg:width="6.107cm" svg:height="2.401cm" svg:x="-0.413cm" svg:y="8.012cm"><text:p text:style-name="P22"><text:span text:style-name="T8">行 政 審 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箭號: 向右 19" draw:style-name="gr9" draw:text-style-name="P21" svg:width="1.112cm" svg:height="0.761cm" svg:x="6.672cm" svg:y="8.386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箭號: 向右 21" draw:style-name="gr9" draw:text-style-name="P21" svg:width="1.112cm" svg:height="0.761cm" svg:x="11.11cm" svg:y="8.386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g draw:name="群組 23" draw:style-name="gr6"><draw:custom-shape draw:name="矩形: 圓角 24" draw:style-name="gr10" draw:text-style-name="P21" svg:width="5.795cm" svg:height="2.636cm" svg:x="0.211cm" svg:y="12.71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文字方塊 26" draw:style-name="gr8" draw:text-style-name="P23" svg:width="6.107cm" svg:height="2.401cm" svg:x="-0.2cm" svg:y="12.933cm"><text:p text:style-name="P22"><text:span text:style-name="T9">建築師簽證負責之</text:span></text:p><text:p text:style-name="P22"><text:span text:style-name="T9">建築工程圖樣及說明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加號 27" draw:style-name="gr11" draw:text-style-name="P21" svg:width="1.209cm" svg:height="1.211cm" svg:x="2.432cm" svg:y="10.788cm"><text:p/><draw:enhanced-geometry draw:mirror-horizontal="false" draw:mirror-vertical="false" draw:text-areas="?f6 ?f12 ?f9 ?f13" svg:viewBox="0 0 0 0" draw:type="ooxml-mathPlus" draw:modifiers="23520" draw:enhanced-path="M ?f6 ?f12 L ?f7 ?f12 ?f7 ?f11 ?f8 ?f11 ?f8 ?f12 ?f9 ?f12 ?f9 ?f13 ?f8 ?f13 ?f8 ?f14 ?f7 ?f14 ?f7 ?f13 ?f6 ?f13 Z N"><draw:equation draw:name="f0" draw:formula="if(0-$0 ,0,if(73490-$0 ,$0 ,73490))"/><draw:equation draw:name="f1" draw:formula="logwidth*73490/200000"/><draw:equation draw:name="f2" draw:formula="logheight*73490/200000"/><draw:equation draw:name="f3" draw:formula="min(logwidth,logheight)"/><draw:equation draw:name="f4" draw:formula="?f3 *?f0 /200000"/><draw:equation draw:name="f5" draw:formula="logwidth/2"/><draw:equation draw:name="f6" draw:formula="?f5 +0-?f1 "/><draw:equation draw:name="f7" draw:formula="?f5 +0-?f4 "/><draw:equation draw:name="f8" draw:formula="?f5 +?f4 -0"/><draw:equation draw:name="f9" draw:formula="?f5 +?f1 -0"/><draw:equation draw:name="f10" draw:formula="logheight/2"/><draw:equation draw:name="f11" draw:formula="?f10 +0-?f2 "/><draw:equation draw:name="f12" draw:formula="?f10 +0-?f4 "/><draw:equation draw:name="f13" draw:formula="?f10 +?f4 -0"/><draw:equation draw:name="f14" draw:formula="?f10 +?f2 -0"/><draw:handle draw:handle-position="0 ?f12" draw:handle-range-y-maximum="73490" draw:handle-range-y-minimum="0"/></draw:enhanced-geometry></draw:custom-shape><draw:custom-shape draw:name="箭號: 向右 28" draw:style-name="gr9" draw:text-style-name="P21" svg:width="1.112cm" svg:height="0.761cm" draw:transform="rotate (-1.5707963267949) translate (3.48544444444444cm 16.557625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箭號: 向右 30" draw:style-name="gr12" draw:text-style-name="P21" svg:width="1.11cm" svg:height="0.759cm" draw:transform="rotate (-1.5707963267949) translate (3.39195833333333cm 4.88344444444445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箭號: 向右 32" draw:style-name="gr9" draw:text-style-name="P21" svg:width="1.112cm" svg:height="0.761cm" svg:x="11.11cm" svg:y="13.818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箭號: 向右 41" draw:style-name="gr9" draw:text-style-name="P21" svg:width="1.112cm" svg:height="0.761cm" svg:x="6.672cm" svg:y="13.818cm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custom-shape draw:name="箭號: 向右 42" draw:style-name="gr9" draw:text-style-name="P21" svg:width="1.112cm" svg:height="0.761cm" draw:transform="rotate (-1.5707963267949) translate (3.48544444444444cm 19.7255694444444cm)"><text:p/><draw:enhanced-geometry draw:mirror-horizontal="false" draw:mirror-vertical="false" draw:text-areas="0 ?f8 ?f12 ?f9" svg:viewBox="0 0 0 0" draw:type="ooxml-rightArrow" draw:modifiers="50000 50000" draw:enhanced-path="M 0 ?f8 L ?f5 ?f8 ?f5 0 ?f14 ?f7 ?f5 ?f13 ?f5 ?f9 0 ?f9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logwidth+0-?f4 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?f11 -0"/><draw:equation draw:name="f13" draw:formula="logheight"/><draw:equation draw:name="f14" draw:formula="logwidth"/><draw:handle draw:handle-position="0 ?f8" draw:handle-range-y-maximum="100000" draw:handle-range-y-minimum="0"/><draw:handle draw:handle-position="?f5 0" draw:handle-range-x-maximum="?f1" draw:handle-range-x-minimum="0"/></draw:enhanced-geometry></draw:custom-shape><draw:g draw:name="群組 48" draw:style-name="gr6"><draw:custom-shape draw:name="矩形: 圓角 49" draw:style-name="gr13" draw:text-style-name="P21" svg:width="5.795cm" svg:height="2.634cm" svg:x="0.202cm" svg:y="1.898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文字方塊 50" draw:style-name="gr14" draw:text-style-name="P23" svg:width="15.435cm" svg:height="2.029cm" svg:x="-1.057cm" svg:y="2.367cm"><text:p text:style-name="P22"><text:span text:style-name="T8">行政技術分立 <text:s text:c="6"/></text:span><text:span text:style-name="T10">法源：建築法第</text:span><text:span text:style-name="T10">34</text:span><text:span text:style-name="T10">條第一項</text:span></text:p><text:p text:style-name="P24"><text:span text:style-name="T1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text:p>
      <text:p text:style-name="P1"/>
      <text:p text:style-name="P1"><draw:g text:anchor-type="paragraph" draw:z-index="1" draw:name="群組 53" draw:style-name="gr15"><draw:custom-shape draw:name="文字方塊 54" draw:style-name="gr16" draw:text-style-name="P23" svg:width="5.118cm" svg:height="3.22cm" svg:x="6.835cm" svg:y="4.802cm"><text:p text:style-name="P22"><text:span text:style-name="T9">承辦審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5" draw:style-name="gr17" draw:text-style-name="P23" svg:width="5.647cm" svg:height="2.479cm" svg:x="6.745cm" svg:y="10.243cm"><text:p text:style-name="P22"><text:span text:style-name="T9">公會協檢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6" draw:style-name="gr18" draw:text-style-name="P25" svg:width="5.116cm" svg:height="2.207cm" svg:x="12.4cm" svg:y="4.636cm"><text:p text:style-name="P24"><text:span text:style-name="T11">建造執照與雜項執照</text:span></text:p><text:p text:style-name="P24"><text:span text:style-name="T11">規定項目審查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7" draw:style-name="gr19" draw:text-style-name="P25" svg:width="5.017cm" svg:height="1.422cm" svg:x="1.044cm" svg:y="14.902cm"><text:p text:style-name="P24"><text:span text:style-name="T9">設計人自主檢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8" draw:style-name="gr20" draw:text-style-name="P25" svg:width="5.783cm" svg:height="3.439cm" svg:x="12.249cm" svg:y="10.425cm"><text:p text:style-name="P24"><text:span text:style-name="T11">(</text:span><text:span text:style-name="T11">附表三</text:span><text:span text:style-name="T11">)</text:span><text:span text:style-name="T11">協檢首次掛號規定項目檢視表</text:span></text:p><text:p text:style-name="P24"><text:span text:style-name="T11">(</text:span><text:span text:style-name="T11">附表四</text:span><text:span text:style-name="T11">)</text:span><text:span text:style-name="T11">協檢清圖紀錄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59" draw:style-name="gr21" draw:text-style-name="P25" svg:width="12.369cm" svg:height="3.437cm" svg:x="-0.633cm" svg:y="17.729cm"><text:p text:style-name="P24"><text:span text:style-name="T11">(</text:span><text:span text:style-name="T11">附表一</text:span><text:span text:style-name="T11">)</text:span><text:span text:style-name="T11">行政審查項目自主檢查表</text:span></text:p><text:p text:style-name="P24"><text:span text:style-name="T11">(</text:span><text:span text:style-name="T11">附表二</text:span><text:span text:style-name="T11">)</text:span><text:span text:style-name="T11">建築師簽證負責之建築工程圖樣及說明書自主檢查表</text:span></text:p><text:p text:style-name="P24"><text:span text:style-name="T11">(</text:span><text:span text:style-name="T11">附表三</text:span><text:span text:style-name="T11">)</text:span><text:span text:style-name="T11">協檢首次掛號規定項目檢視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7"><text:span text:style-name="T5">新竹縣建造執照與雜項執照圖袋彌封審查流程 <text:s/></text:span><text:span text:style-name="T6">110.03.17</text:span><text:bookmark text:name="_GoBack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g text:anchor-type="as-char" svg:y="0cm" draw:z-index="5" draw:style-name="gr25"><draw:frame draw:name="RenderedShapes" draw:style-name="gr26" draw:text-style-name="P29" svg:width="7.975cm" svg:height="21.949cm" svg:x="0cm" svg:y="0cm"><draw:image xlink:href="Pictures/20000126000011A90000308B4B12DEC2DC5E2A3A.svm" xlink:type="simple" xlink:show="embed" xlink:actuate="onLoad"><text:p/></draw:image></draw:frame></draw:g></text:p>
          </table:table-cell>
          <table:table-cell table:style-name="表格1.A1" office:value-type="string">
            <text:p text:style-name="P3"><text:span text:style-name="T7">自主檢查表(附表一、附表二、附表三) </text:span></text:p>
            <text:p text:style-name="P4"/>
            <text:p text:style-name="P3"><text:span text:style-name="T7">(附表三)協檢首次掛號規定項目檢視表</text:span></text:p>
            <text:p text:style-name="P5"><text:span text:style-name="T7">周一、二、四9:00縣府協檢室</text:span></text:p>
            <text:p text:style-name="P6"><text:span text:style-name="T7">(附表四)協檢、清圖紀錄表</text:span></text:p>
            <text:p text:style-name="P3"><text:span text:style-name="T7">周一、二、四10~12:00縣府協檢室</text:span></text:p>
            <text:p text:style-name="P4"/>
            <text:p text:style-name="P3"><text:span text:style-name="T7">掛號後七日內核對</text:span></text:p>
            <text:p text:style-name="P3"><text:span text:style-name="T7">超過第二次以上，科長須介入</text:span></text:p>
            <text:p text:style-name="P3"><text:span text:style-name="T7">文件備齊，三日內簽辦</text:span></text:p>
            <text:p text:style-name="P4"/>
            <text:p text:style-name="P4"/>
            <text:p text:style-name="P4"/>
            <text:p text:style-name="P3"><text:span text:style-name="T7">圖面拆封</text:span></text:p>
          </table:table-cell>
        </table:table-row>
      </table:table>
      <text:p text:style-name="Standard"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微軟正黑體2" svg:font-family="微軟正黑體"/>
    <style:font-face style:name="Arial1" svg:font-family="Arial" style:font-family-generic="swiss"/>
    <style:font-face style:name="Calibri1" svg:font-family="Calibri" style:font-pitch="variable"/>
    <style:font-face style:name="微軟正黑體1" svg:font-family="微軟正黑體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3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477cm" draw:distance="0.15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65cm" fo:margin-left="0.6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.752cm" fo:margin-right="2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建造執照與雜項執照       封圖審查措施</dc:title>
    <meta:initial-creator>新竹縣建築師公會</meta:initial-creator>
    <dc:creator>楊莉蘋</dc:creator>
    <meta:editing-cycles>21</meta:editing-cycles>
    <meta:print-date>2020-07-11T01:17:00</meta:print-date>
    <meta:creation-date>2020-03-19T10:00:00</meta:creation-date>
    <dc:date>2021-04-03T02:38:00</dc:date>
    <meta:editing-duration>PT55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20" meta:word-count="195" meta:character-count="241" meta:non-whitespace-character-count="2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