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25in"/>
    </style:style>
    <style:style style:name="TableColumn3" style:family="table-column">
      <style:table-column-properties style:column-width="1.25in"/>
    </style:style>
    <style:style style:name="TableColumn4" style:family="table-column">
      <style:table-column-properties style:column-width="3.25in"/>
    </style:style>
    <style:style style:name="TableColumn5" style:family="table-column">
      <style:table-column-properties style:column-width="0.9819in"/>
    </style:style>
    <style:style style:name="Table1" style:family="table" style:master-page-name="MP0">
      <style:table-properties style:width="5.8069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  <style:text-properties style:font-name-asian="標楷體" fo:font-size="18pt" style:font-size-asian="18pt" style:font-size-complex="18p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-asian="標楷體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-asian="標楷體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TableRow18" style:family="table-row">
      <style:table-row-properties style:min-row-height="0.6875in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-asian="標楷體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text-properties style:font-name-asian="標楷體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ableRow32" style:family="table-row">
      <style:table-row-properties style:min-row-height="0.6875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/>
      <style:text-properties style:font-name-asian="標楷體"/>
    </style:style>
    <style:style style:name="P37" style:parent-style-name="內文" style:family="paragraph">
      <style:paragraph-properties fo:text-align="start"/>
      <style:text-properties style:font-name-asian="標楷體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ableRow47" style:family="table-row">
      <style:table-row-properties style:min-row-height="0.6875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/>
      <style:text-properties style:font-name-asian="標楷體"/>
    </style:style>
    <style:style style:name="P52" style:parent-style-name="內文" style:family="paragraph">
      <style:paragraph-properties fo:text-align="start"/>
      <style:text-properties style:font-name-asian="標楷體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ableRow62" style:family="table-row">
      <style:table-row-properties style:min-row-height="0.6875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ableRow76" style:family="table-row">
      <style:table-row-properties style:min-row-height="0.6875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start"/>
      <style:text-properties style:font-name-asian="標楷體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text-properties style:font-name-asian="標楷體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ableRow90" style:family="table-row">
      <style:table-row-properties style:min-row-height="0.6875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start"/>
      <style:text-properties style:font-name-asian="標楷體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-asian="標楷體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ableRow104" style:family="table-row">
      <style:table-row-properties style:min-row-height="0.6875in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start"/>
      <style:text-properties style:font-name-asian="標楷體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text-properties style:font-name-asian="標楷體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ableRow118" style:family="table-row">
      <style:table-row-properties style:min-row-height="0.6875in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start"/>
      <style:text-properties style:font-name-asian="標楷體"/>
    </style:style>
    <style:style style:name="P123" style:parent-style-name="內文" style:family="paragraph">
      <style:paragraph-properties fo:text-align="start"/>
      <style:text-properties style:font-name-asian="標楷體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text-properties style:font-name-asian="標楷體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ableRow133" style:family="table-row">
      <style:table-row-properties style:min-row-height="0.6875in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-asian="標楷體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text-properties style:font-name-asian="標楷體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margin-left="0.5in" fo:text-indent="-0.5in">
        <style:tab-stops/>
      </style:paragraph-properties>
      <style:text-properties style:font-name-asian="標楷體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text-properties style:font-name-asian="標楷體"/>
    </style:style>
    <style:style style:name="P153" style:parent-style-name="內文" style:family="paragraph">
      <style:text-properties style:font-name-asian="標楷體"/>
    </style:style>
    <style:style style:name="P154" style:parent-style-name="內文" style:family="paragraph">
      <style:text-properties style:font-name-asian="標楷體"/>
    </style:style>
    <style:style style:name="P155" style:parent-style-name="內文" style:family="paragraph">
      <style:text-properties style:font-name-asian="標楷體"/>
    </style:style>
    <style:style style:name="P156" style:parent-style-name="內文" style:family="paragraph">
      <style:text-properties style:font-name-asian="標楷體"/>
    </style:style>
    <style:style style:name="TableRow157" style:family="table-row">
      <style:table-row-properties style:min-row-height="0.2097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違<text:s/>建<text:s/>項<text:s/>目<text:s/>簽<text:s/>證<text:s/>表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項次</text:p>
          </table:table-cell>
          <table:table-cell table:style-name="TableCell12">
            <text:p text:style-name="P13">項<text:s text:c="2"/>目</text:p>
          </table:table-cell>
          <table:table-cell table:style-name="TableCell14">
            <text:p text:style-name="P15">內<text:s text:c="2"/>容</text:p>
          </table:table-cell>
          <table:table-cell table:style-name="TableCell16">
            <text:p text:style-name="P17">結<text:s text:c="2"/>果</text:p>
          </table:table-cell>
        </table:table-row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>地面層出入口有阻礙（封閉）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□</text:span><text:span text:style-name="T28">有</text:span></text:p>
            <text:p text:style-name="P29"><text:span text:style-name="T30">□</text:span><text:span text:style-name="T31">無</text:span></text:p>
          </table: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p text:style-name="P36">屋頂平台</text:p>
            <text:p text:style-name="P37">違建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□</text:span><text:span text:style-name="T43">有</text:span></text:p>
            <text:p text:style-name="P44"><text:span text:style-name="T45">□</text:span><text:span text:style-name="T46">無</text:span></text:p>
          </table:table-cell>
        </table:table-row>
        <table:table-row table:style-name="TableRow47">
          <table:table-cell table:style-name="TableCell48">
            <text:p text:style-name="P49">3</text:p>
          </table:table-cell>
          <table:table-cell table:style-name="TableCell50">
            <text:p text:style-name="P51">直通樓梯內</text:p>
            <text:p text:style-name="P52">阻礙違建</text:p>
          </table:table-cell>
          <table:table-cell table:style-name="TableCell53">
            <text:p text:style-name="P54"/>
          </table:table-cell>
          <table:table-cell table:style-name="TableCell55">
            <text:p text:style-name="P56"><text:span text:style-name="T57">□</text:span><text:span text:style-name="T58">有</text:span></text:p>
            <text:p text:style-name="P59"><text:span text:style-name="T60">□</text:span><text:span text:style-name="T61">無</text:span></text:p>
          </table:table-cell>
        </table:table-row>
        <table:table-row table:style-name="TableRow62">
          <table:table-cell table:style-name="TableCell63">
            <text:p text:style-name="P64">4</text:p>
          </table:table-cell>
          <table:table-cell table:style-name="TableCell65">
            <text:p text:style-name="P66">防火間隔違建</text:p>
          </table:table-cell>
          <table:table-cell table:style-name="TableCell67">
            <text:p text:style-name="P68"/>
          </table:table-cell>
          <table:table-cell table:style-name="TableCell69">
            <text:p text:style-name="P70"><text:span text:style-name="T71">□</text:span><text:span text:style-name="T72">有</text:span></text:p>
            <text:p text:style-name="P73"><text:span text:style-name="T74">□</text:span><text:span text:style-name="T75">無</text:span></text:p>
          </table:table-cell>
        </table:table-row>
        <table:table-row table:style-name="TableRow76">
          <table:table-cell table:style-name="TableCell77">
            <text:p text:style-name="P78">5</text:p>
          </table:table-cell>
          <table:table-cell table:style-name="TableCell79">
            <text:p text:style-name="P80">阻塞緊急進口之違建</text:p>
          </table:table-cell>
          <table:table-cell table:style-name="TableCell81">
            <text:p text:style-name="P82"/>
          </table:table-cell>
          <table:table-cell table:style-name="TableCell83">
            <text:p text:style-name="P84"><text:span text:style-name="T85">□</text:span><text:span text:style-name="T86">有</text:span></text:p>
            <text:p text:style-name="P87"><text:span text:style-name="T88">□</text:span><text:span text:style-name="T89">無</text:span></text:p>
          </table:table-cell>
        </table:table-row>
        <table:table-row table:style-name="TableRow90">
          <table:table-cell table:style-name="TableCell91">
            <text:p text:style-name="P92">6</text:p>
          </table:table-cell>
          <table:table-cell table:style-name="TableCell93">
            <text:p text:style-name="P94">騎樓違建</text:p>
          </table:table-cell>
          <table:table-cell table:style-name="TableCell95">
            <text:p text:style-name="P96"/>
          </table:table-cell>
          <table:table-cell table:style-name="TableCell97">
            <text:p text:style-name="P98"><text:span text:style-name="T99">□</text:span><text:span text:style-name="T100">有</text:span></text:p>
            <text:p text:style-name="P101"><text:span text:style-name="T102">□</text:span><text:span text:style-name="T103">無</text:span></text:p>
          </table:table-cell>
        </table:table-row>
        <table:table-row table:style-name="TableRow104">
          <table:table-cell table:style-name="TableCell105">
            <text:p text:style-name="P106">7</text:p>
          </table:table-cell>
          <table:table-cell table:style-name="TableCell107">
            <text:p text:style-name="P108">陽台違建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<text:span text:style-name="T113">□</text:span><text:span text:style-name="T114">有</text:span></text:p>
            <text:p text:style-name="P115"><text:span text:style-name="T116">□</text:span><text:span text:style-name="T117">無</text:span></text:p>
          </table:table-cell>
        </table:table-row>
        <table:table-row table:style-name="TableRow118">
          <table:table-cell table:style-name="TableCell119">
            <text:p text:style-name="P120">8</text:p>
          </table:table-cell>
          <table:table-cell table:style-name="TableCell121">
            <text:p text:style-name="P122">天井違建</text:p>
            <text:p text:style-name="P123">夾層違建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<text:span text:style-name="T128">□</text:span><text:span text:style-name="T129">有</text:span></text:p>
            <text:p text:style-name="P130"><text:span text:style-name="T131">□</text:span><text:span text:style-name="T132">無</text:span></text:p>
          </table:table-cell>
        </table:table-row>
        <table:table-row table:style-name="TableRow133">
          <table:table-cell table:style-name="TableCell134">
            <text:p text:style-name="P135">9</text:p>
          </table:table-cell>
          <table:table-cell table:style-name="TableCell136">
            <text:p text:style-name="P137">其<text:s text:c="2"/>他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<text:span text:style-name="T142">□</text:span><text:span text:style-name="T143">有</text:span></text:p>
            <text:p text:style-name="P144"><text:span text:style-name="T145">□</text:span><text:span text:style-name="T146">無</text:span></text:p>
          </table:table-cell>
        </table:table-row>
        <table:table-row table:style-name="TableRow147">
          <table:table-cell table:style-name="TableCell148" table:number-columns-spanned="4">
            <text:p text:style-name="P149">附註：以上所述項目，應由建築師提出建築物結構安全證明，並檢附違建位置圖、違建面積及現況相片，於申請案核准時，副本檢送所在地鄉鎮市公所，依規查報處理。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4">
            <text:p text:style-name="P152">本案坐落新竹縣<text:s text:c="5"/>鄉鎮市<text:s text:c="3"/>路（街）<text:s text:c="3"/>段<text:s text:c="5"/>巷<text:s text:c="5"/>弄<text:s text:c="5"/>號<text:s text:c="4"/>樓</text:p>
            <text:p text:style-name="P153">建築物，經現場勘查以上違建項目由建築簽證師負責，特此證明。</text:p>
            <text:p text:style-name="P154">建築師簽章：</text:p>
            <text:p text:style-name="P155"/>
            <text:p text:style-name="P156"/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4">
            <text:p text:style-name="P159">中華民國<text:s text:c="3"/><text:s text:c="2"/><text:s text:c="2"/>年<text:s text:c="3"/><text:s text:c="2"/><text:s text:c="2"/>月<text:s text:c="2"/><text:s text:c="2"/><text:s text:c="3"/>日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722in" fo:margin-left="1.25in" fo:margin-bottom="0.9444in" fo:margin-right="1.2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違建項目簽證表</dc:title>
    <meta:initial-creator>R501</meta:initial-creator>
    <dc:creator>官沅飛</dc:creator>
    <meta:creation-date>2024-03-14T05:39:00Z</meta:creation-date>
    <dc:date>2024-03-14T05:39:00Z</dc:date>
    <meta:print-date>2014-02-25T01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5" meta:row-count="2" meta:non-whitespace-character-count="337"/>
  </office:meta>
</office:document-meta>
</file>