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E3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發票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office:value-type="string" table:style-name="ce3">
            <text:p>開立發票日期</text:p>
          </table:table-cell>
          <table:table-cell office:value-type="string" table:style-name="ce3">
            <text:p>發票號碼</text:p>
          </table:table-cell>
          <table:table-cell office:value-type="string" table:style-name="ce3">
            <text:p>發票金額</text:p>
          </table:table-cell>
          <table:table-cell office:value-type="string" table:style-name="ce3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float" office:value="20" table:style-name="ce3">
            <text:p>20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float" office:value="21" table:style-name="ce3">
            <text:p>21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float" office:value="22" table:style-name="ce3">
            <text:p>22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float" office:value="23" table:style-name="ce3">
            <text:p>23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float" office:value="24" table:style-name="ce3">
            <text:p>24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float" office:value="25" table:style-name="ce3">
            <text:p>25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float" office:value="26" table:style-name="ce3">
            <text:p>26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float" office:value="27" table:style-name="ce3">
            <text:p>27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float" office:value="28" table:style-name="ce3">
            <text:p>28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4">
            <text:p>總計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8">
            <text:p><text:s text:c="4"/>營造業名稱：</text:p>
          </table:table-cell>
          <table:covered-table-cell table:number-columns-repeated="3"/>
          <table:table-cell office:value-type="string" table:style-name="ce5">
            <text:p>（公司印鑑）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5">
            <text:p>負責人：</text:p>
          </table:table-cell>
          <table:table-cell table:number-columns-repeated="2" table:style-name="ce5"/>
          <table:table-cell office:value-type="string" table:style-name="ce5">
            <text:p>（印鑑）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5">
            <text:p>營業地址：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9"/>
        </table:table-row>
        <table:table-row table:style-name="ro3">
          <table:table-cell table:style-name="ce5"/>
          <table:table-cell office:value-type="string" table:style-name="ce2">
            <text:p>※可視申請人開立發票張數具體事實之多寡伸縮或複印使用</text:p>
          </table:table-cell>
          <table:table-cell table:number-columns-repeated="2" table:style-name="ce6"/>
          <table:table-cell table:style-name="ce5"/>
          <table:table-cell table:number-columns-repeated="16379"/>
        </table:table-row>
        <table:table-row table:number-rows-repeated="6" table:style-name="ro3">
          <table:table-cell table:number-columns-repeated="5" table:style-name="ce5"/>
          <table:table-cell table:number-columns-repeated="16379"/>
        </table:table-row>
        <table:table-row table:number-rows-repeated="1048534" table:style-name="ro4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16-02-19T06:31:02Z</dc:date>
  </office:meta>
</office:document-meta>
</file>