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9" style:parent-style-name="Standard" style:family="paragraph">
      <style:text-properties style:font-name-asian="標楷體" fo:font-size="14pt" style:font-size-asian="14pt" style:font-size-complex="14pt"/>
    </style:style>
    <style:style style:name="P50" style:parent-style-name="Standard" style:family="paragraph">
      <style:text-properties style:font-name-asian="標楷體" fo:font-size="14pt" style:font-size-asian="14pt" style:font-size-complex="14pt"/>
    </style:style>
    <style:style style:name="P51" style:parent-style-name="Standard" style:family="paragraph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無變更承造人切結書</text:span></text:p>
      <text:p text:style-name="P3"><text:span text:style-name="T4">茲證明</text:span><text:span text:style-name="T5">______________</text:span><text:span text:style-name="T6">公司承攬新竹縣轄區內建築工程案，開工至竣工期間施工中無變更承造人，上列所述均為屬實，如有不實應受相關法律責任處分。</text:span><text:span text:style-name="T7"><text:s/></text:span></text:p>
      <text:p text:style-name="Standard"><text:span text:style-name="T8"><text:s text:c="41"/></text:span><text:span text:style-name="T9">此致</text:span><text:span text:style-name="T10"><text:s/>□</text:span><text:span text:style-name="T11">新竹縣政府工務</text:span><text:span text:style-name="T12">處</text:span></text:p>
      <text:p text:style-name="P13">工程名稱：</text:p>
      <text:p text:style-name="P14">工程地點：</text:p>
      <text:p text:style-name="P15">建照號碼：</text:p>
      <text:p text:style-name="P16">使照號碼：</text:p>
      <text:p text:style-name="P17"><text:span text:style-name="T18">使照工程造價：</text:span><text:span text:style-name="T19">ˍˍˍˍˍˍˍˍˍ元 * 3倍= ˍˍˍˍˍˍˍˍˍˍ元</text:span></text:p>
      <text:p text:style-name="P20">合約金額：</text:p>
      <text:p text:style-name="P21">工程完工總價（發票金額）：</text:p>
      <text:p text:style-name="P22"/>
      <text:p text:style-name="P23"><text:span text:style-name="T24">起造人（定作人）</text:span></text:p>
      <text:p text:style-name="P25"><text:span text:style-name="T26">姓</text:span><text:span text:style-name="T27"><text:s text:c="2"/></text:span><text:span text:style-name="T28">名：</text:span><text:span text:style-name="T29"><text:s text:c="34"/></text:span><text:span text:style-name="T30"><text:s text:c="13"/></text:span><text:span text:style-name="T31">簽章</text:span></text:p>
      <text:p text:style-name="P32">聯絡電話：</text:p>
      <text:p text:style-name="P33">聯絡地址：</text:p>
      <text:p text:style-name="P34"/>
      <text:p text:style-name="P35">承造人</text:p>
      <text:p text:style-name="P36"><text:span text:style-name="T37">公司名稱：</text:span><text:span text:style-name="T38"><text:s text:c="32"/></text:span><text:span text:style-name="T39"><text:s text:c="14"/></text:span><text:span text:style-name="T40">簽章</text:span></text:p>
      <text:p text:style-name="P41"><text:span text:style-name="T42">負</text:span><text:span text:style-name="T43"><text:s/></text:span><text:span text:style-name="T44">責</text:span><text:span text:style-name="T45"><text:s/></text:span><text:span text:style-name="T46">人：</text:span></text:p>
      <text:p text:style-name="P47">聯絡電話：</text:p>
      <text:p text:style-name="P48">營業地址：</text:p>
      <text:p text:style-name="P49"/>
      <text:p text:style-name="P50"/>
      <text:p text:style-name="P51"/>
      <text:p text:style-name="P52"><text:span text:style-name="T53">中</text:span><text:span text:style-name="T54"><text:s text:c="4"/></text:span><text:span text:style-name="T55">華</text:span><text:span text:style-name="T56"><text:s text:c="4"/></text:span><text:span text:style-name="T57">民</text:span><text:span text:style-name="T58"><text:s text:c="4"/></text:span><text:span text:style-name="T59">國</text:span><text:span text:style-name="T60"><text:s text:c="7"/></text:span><text:span text:style-name="T61"><text:s/></text:span><text:span text:style-name="T62"><text:s text:c="3"/></text:span><text:span text:style-name="T63"><text:s/></text:span><text:span text:style-name="T64">年</text:span><text:span text:style-name="T65"><text:s text:c="6"/></text:span><text:span text:style-name="T66"><text:s text:c="2"/></text:span><text:span text:style-name="T67"><text:s text:c="5"/></text:span><text:span text:style-name="T68">月</text:span><text:span text:style-name="T69"><text:s text:c="5"/></text:span><text:span text:style-name="T70"><text:s/></text:span><text:span text:style-name="T71"><text:s/></text:span><text:span text:style-name="T72"><text:s text:c="2"/>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Microsoft YaHei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琇文</meta:initial-creator>
    <dc:creator>蕭琇文</dc:creator>
    <meta:creation-date>2021-04-23T02:48:00Z</meta:creation-date>
    <dc:date>2021-04-23T02:48:00Z</dc: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