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0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text-align="start" style:justify-single-word="false"/>
    </style:style>
    <style:style style:name="P2" style:family="paragraph" style:parent-style-name="Normal_20__28_Web_29_">
      <style:paragraph-properties fo:line-height="0.494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Normal_20__28_Web_29_">
      <style:paragraph-properties fo:line-height="0.917cm"/>
      <style:text-properties style:font-name="標楷體" style:font-name-asian="標楷體1"/>
    </style:style>
    <style:style style:name="P4" style:family="paragraph" style:parent-style-name="Normal_20__28_Web_29_">
      <style:paragraph-properties fo:line-height="0.423cm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Normal_20__28_Web_29_">
      <style:paragraph-properties fo:line-height="0.917cm"/>
    </style:style>
    <style:style style:name="P6" style:family="paragraph" style:parent-style-name="Normal_20__28_Web_29_">
      <style:paragraph-properties fo:line-height="0.917cm" fo:text-align="justify" style:justify-single-word="false"/>
    </style:style>
    <style:style style:name="P7" style:family="paragraph" style:parent-style-name="Normal_20__28_Web_29_">
      <style:paragraph-properties fo:line-height="0.635cm"/>
    </style:style>
    <style:style style:name="P8" style:family="paragraph" style:parent-style-name="Normal_20__28_Web_29_">
      <style:paragraph-properties fo:line-height="0.776cm"/>
    </style:style>
    <style:style style:name="P9" style:family="paragraph" style:parent-style-name="Normal_20__28_Web_29_">
      <style:paragraph-properties fo:line-height="0.459cm"/>
    </style:style>
    <style:style style:name="P10" style:family="paragraph" style:parent-style-name="Normal_20__28_Web_29_">
      <style:paragraph-properties fo:line-height="0.459cm"/>
      <style:text-properties fo:font-weight="bold" style:font-weight-asian="bold"/>
    </style:style>
    <style:style style:name="P11" style:family="paragraph" style:parent-style-name="Normal_20__28_Web_29_">
      <style:paragraph-properties fo:line-height="0.423cm"/>
    </style:style>
    <style:style style:name="P12" style:family="paragraph" style:parent-style-name="Normal_20__28_Web_29_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技師或建築師受理丙等綜合營造業委託逐案簽證切結書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工程名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工程地點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建造（拆）執照</text:span></text:p>
          </table:table-cell>
          <table:table-cell table:style-name="表格1.A1" office:value-type="string">
            <text:p text:style-name="P6"><text:span text:style-name="T2"><text:s text:c="15"/>字第 <text:s text:c="20"/>號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工程契約編號 （公共工程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契約金額</text:span></text:p>
          </table:table-cell>
          <table:table-cell table:style-name="表格1.A1" office:value-type="string">
            <text:p text:style-name="P6"><text:span text:style-name="T2">新台幣(大寫) <text:s text:c="2"/>億 <text:s text:c="2"/>仟 <text:s text:c="2"/>佰 <text:s text:c="2"/>拾 <text:s text:c="2"/>萬 <text:s text:c="2"/>仟 <text:s text:c="2"/>佰 <text:s text:c="2"/>拾 元整</text:span></text:p>
          </table:table-cell>
        </table:table-row>
      </table:table>
      <text:p text:style-name="P8"><text:span text:style-name="T3">本人</text:span><text:span text:style-name="T4"> <text:s text:c="15"/></text:span><text:span text:style-name="T3">受委託人</text:span><text:span text:style-name="T4"> <text:s text:c="8"/></text:span><text:span text:style-name="T3">有限公司自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起委託擔任簽證專任工程人員，依法執行營造業法第35條專任工程人員之工作，並依同法第66條第4項規定，本人無設立事務所或受聘於技術顧問機構，且無違反第34條之情事，如經發現願受相關規定之懲處，並無異議，特此證明。</text:span></text:p>
      <text:p text:style-name="P7"><text:span text:style-name="T5">此致</text:span></text:p>
      <text:p text:style-name="P9"><text:span text:style-name="T6"><text:s text:c="4"/>新竹縣政府</text:span></text:p>
      <text:p text:style-name="P10"><text:bookmark text:name="_GoBack"/></text:p>
      <text:p text:style-name="P11"><text:span text:style-name="T3">立切結人（受委託人）： <text:s text:c="40"/>（簽章） </text:span></text:p>
      <text:p text:style-name="P11"><text:span text:style-name="T3">科別：□建築師 □ </text:span><text:span text:style-name="T4"><text:s text:c="14"/></text:span><text:span text:style-name="T3">科技師</text:span></text:p>
      <text:p text:style-name="P11"><text:span text:style-name="T3">技師（建築師）證書字號： <text:s text:c="16"/>字第 <text:s text:c="22"/>號</text:span></text:p>
      <text:p text:style-name="P11"><text:span text:style-name="T3">技師公會會員證會員編號： <text:s text:c="15"/>技師公會 <text:s text:c="19"/>號 </text:span></text:p>
      <text:p text:style-name="P11"><text:span text:style-name="T3">地址： </text:span></text:p>
      <text:p text:style-name="P11"><text:soft-page-break/><text:span text:style-name="T3">電話：</text:span></text:p>
      <text:p text:style-name="P4"/>
      <text:p text:style-name="P11"><text:span text:style-name="T3">委託人（營造業）： <text:s text:c="33"/>（公司或機關印鑑）</text:span></text:p>
      <text:p text:style-name="P11"><text:span text:style-name="T3">綜合營造業負責人： <text:s text:c="43"/>（簽章） </text:span></text:p>
      <text:p text:style-name="P11"><text:span text:style-name="T3">營造業登記證書字號:</text:span></text:p>
      <text:p text:style-name="P11"><text:span text:style-name="T3">地址： </text:span></text:p>
      <text:p text:style-name="P11"><text:span text:style-name="T3">電話：</text:span></text:p>
      <text:p text:style-name="P1"><text:span text:style-name="T5">中 華 民 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2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en" fo:country="US" style:letter-kerning="true" style:font-name-asian="微軟正黑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line-height="2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entury Gothic" fo:font-size="12pt" fo:language="en" fo:country="US" style:letter-kerning="true" style:font-name-asian="微軟正黑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琇文</meta:initial-creator>
    <dc:creator>蕭琇文</dc:creator>
    <meta:editing-cycles>2</meta:editing-cycles>
    <meta:print-date>2021-03-05T06:14:00</meta:print-date>
    <meta:creation-date>2020-09-09T03:16:00</meta:creation-date>
    <dc:date>2021-03-05T06:14:00</dc:date>
    <meta:editing-duration>PT2H3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316" meta:character-count="651" meta:non-whitespace-character-count="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