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1.131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text-position="sub 58%" style:font-name="標楷體" fo:font-size="18pt" fo:font-weight="bold" style:font-name-asian="標楷體1" style:font-size-asian="18pt" style:font-weight-asian="bold"/>
    </style:style>
    <style:style style:name="T5" style:family="text">
      <style:text-properties style:text-position="sub 58%" style:font-name="標楷體" fo:font-size="18pt" style:font-name-asian="標楷體1" style:font-size-asian="18pt"/>
    </style:style>
    <style:style style:name="T6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solid" svg:stroke-width="0.071cm" svg:stroke-color="#000000" draw:fill="none" draw:textarea-vertical-align="middle" draw:auto-grow-height="false" fo:min-height="5.819cm" fo:min-width="6.01cm" fo:padding-top="0.127cm" fo:padding-bottom="0.127cm" fo:padding-left="0.254cm" fo:padding-right="0.254cm" fo:wrap-option="wrap" fo:margin-left="0.318cm" fo:margin-right="0.36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none" draw:textarea-vertical-align="middle" draw:auto-grow-height="false" fo:min-height="4.449cm" fo:min-width="4.639cm" fo:padding-top="0.127cm" fo:padding-bottom="0.127cm" fo:padding-left="0.254cm" fo:padding-right="0.254cm" fo:wrap-option="wrap" fo:margin-left="0.318cm" fo:margin-right="0.358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專業技師簽證切結書</text:span><text:span text:style-name="T4"> <text:s text:c="27"/></text:span><text:span text:style-name="T5">(113.1.29版)</text:span></text:p>
      <text:p text:style-name="P2"><text:span text:style-name="T2">申請人_________位於新竹縣_______(鄉/鎮/市)______段______小段_______地號等___筆土地，現況尚無人為或天然地勢加以之水利構造物，經評估辦理水利地用地變更後不影響既有防洪排洪功能，特此切結說明。</text:span></text:p>
      <text:p text:style-name="P1"/>
      <text:p text:style-name="P3"/>
      <text:p text:style-name="P1"/>
      <text:p text:style-name="P2"><text:span text:style-name="T2">簽證技師：</text:span></text:p>
      <text:p text:style-name="P2"><text:span text:style-name="T2">執業執照號碼：</text:span></text:p>
      <text:p text:style-name="P2"><text:span text:style-name="T2">技師證書字號：</text:span></text:p>
      <text:p text:style-name="P2"><text:span text:style-name="T2">執業機構名稱：</text:span></text:p>
      <text:p text:style-name="P2"><text:span text:style-name="T2">聯絡地址及電話：</text:span></text:p>
      <text:p text:style-name="P3"><draw:custom-shape text:anchor-type="paragraph" draw:z-index="0" draw:name="矩形 1" draw:style-name="gr1" draw:text-style-name="P8" svg:width="6.517cm" svg:height="6.072cm" svg:x="1.007cm" svg:y="0.96cm"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6">技師執業圖記及簽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" draw:name="矩形 2" draw:style-name="gr2" draw:text-style-name="P8" svg:width="5.146cm" svg:height="4.702cm" svg:x="8.936cm" svg:y="1.058cm"><text:p text:style-name="P7"/><text:p text:style-name="P7"/><text:p text:style-name="P7"/><text:p text:style-name="P7"/><text:p text:style-name="P7"/><text:p text:style-name="P7"/><text:p text:style-name="P7"><text:span text:style-name="T6">公司大小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4"/>
      <text:p text:style-name="P5"><text:span text:style-name="T3">中華民國 <text:s text:c="9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唯峰</meta:initial-creator>
    <dc:creator>洪唯峰</dc:creator>
    <meta:editing-cycles>14</meta:editing-cycles>
    <meta:print-date>2024-02-05T03:45:00</meta:print-date>
    <meta:creation-date>2022-07-15T05:48:00</meta:creation-date>
    <dc:date>2024-02-05T03:45:00</dc:date>
    <meta:editing-duration>PT1H1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48" meta:character-count="246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