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3.688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1.125cm" fo:keep-together="auto"/>
    </style:style>
    <style:style style:name="表格1.5" style:family="table-row">
      <style:table-row-properties style:min-row-height="1.27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25cm" fo:keep-together="always"/>
    </style:style>
    <style:style style:name="表格1.10" style:family="table-row">
      <style:table-row-properties style:min-row-height="0.986cm" fo:keep-together="auto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4.165cm" fo:keep-together="auto"/>
    </style:style>
    <style:style style:name="表格2" style:family="table">
      <style:table-properties style:width="18.916cm" table:align="center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2.889cm"/>
    </style:style>
    <style:style style:name="表格2.C" style:family="table-column">
      <style:table-column-properties style:column-width="2.491cm"/>
    </style:style>
    <style:style style:name="表格2.D" style:family="table-column">
      <style:table-column-properties style:column-width="0.236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2.115cm"/>
    </style:style>
    <style:style style:name="表格2.G" style:family="table-column">
      <style:table-column-properties style:column-width="1.79cm"/>
    </style:style>
    <style:style style:name="表格2.H" style:family="table-column">
      <style:table-column-properties style:column-width="0.06cm"/>
    </style:style>
    <style:style style:name="表格2.I" style:family="table-column">
      <style:table-column-properties style:column-width="1.85cm"/>
    </style:style>
    <style:style style:name="表格2.J" style:family="table-column">
      <style:table-column-properties style:column-width="1.859cm"/>
    </style:style>
    <style:style style:name="表格2.1" style:family="table-row">
      <style:table-row-properties style:min-row-height="0.2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1.561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1.298cm" fo:keep-together="always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235cm" fo:keep-together="auto"/>
    </style:style>
    <style:style style:name="表格2.13" style:family="table-row">
      <style:table-row-properties style:min-row-height="0.661cm"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0.556cm" fo:keep-together="auto"/>
    </style:style>
    <style:style style:name="表格2.18" style:family="table-row">
      <style:table-row-properties style:min-row-height="3.006cm" fo:keep-together="auto"/>
    </style:style>
    <style:style style:name="表格3" style:family="table">
      <style:table-properties style:width="17.791cm" table:align="center" style:writing-mode="lr-tb"/>
    </style:style>
    <style:style style:name="表格3.A" style:family="table-column">
      <style:table-column-properties style:column-width="3.547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491cm"/>
    </style:style>
    <style:style style:name="表格3.D" style:family="table-column">
      <style:table-column-properties style:column-width="0.236cm"/>
    </style:style>
    <style:style style:name="表格3.E" style:family="table-column">
      <style:table-column-properties style:column-width="5.496cm"/>
    </style:style>
    <style:style style:name="表格3.F" style:family="table-column">
      <style:table-column-properties style:column-width="3.769cm"/>
    </style:style>
    <style:style style:name="表格3.1" style:family="table-row">
      <style:table-row-properties style:min-row-height="0.2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76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86cm" fo:keep-together="always"/>
    </style:style>
    <style:style style:name="表格4" style:family="table">
      <style:table-properties style:width="18.015cm" table:align="center" style:writing-mode="lr-tb"/>
    </style:style>
    <style:style style:name="表格4.A" style:family="table-column">
      <style:table-column-properties style:column-width="4.172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2.159cm"/>
    </style:style>
    <style:style style:name="表格4.D" style:family="table-column">
      <style:table-column-properties style:column-width="0.568cm"/>
    </style:style>
    <style:style style:name="表格4.E" style:family="table-column">
      <style:table-column-properties style:column-width="1.591cm"/>
    </style:style>
    <style:style style:name="表格4.G" style:family="table-column">
      <style:table-column-properties style:column-width="0.801cm"/>
    </style:style>
    <style:style style:name="表格4.H" style:family="table-column">
      <style:table-column-properties style:column-width="3.941cm"/>
    </style:style>
    <style:style style:name="表格4.1" style:family="table-row">
      <style:table-row-properties style:min-row-height="0.2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1cm" fo:keep-together="auto"/>
    </style:style>
    <style:style style:name="表格4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635cm" fo:keep-together="auto"/>
    </style:style>
    <style:style style:name="表格4.9" style:family="table-row">
      <style:table-row-properties fo:keep-together="always"/>
    </style:style>
    <style:style style:name="表格4.10" style:family="table-row">
      <style:table-row-properties style:min-row-height="1.159cm" fo:keep-together="always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0.986cm" fo:keep-together="auto"/>
    </style:style>
    <style:style style:name="表格4.12" style:family="table-row">
      <style:table-row-properties style:min-row-height="8.458cm" fo:keep-together="auto"/>
    </style:style>
    <style:style style:name="P1" style:family="paragraph" style:parent-style-name="純文字">
      <style:paragraph-properties style:line-height-at-least="0.6cm" fo:text-align="justify" style:justify-single-word="false" style:snap-to-layout-grid="false"/>
    </style:style>
    <style:style style:name="P2" style:family="paragraph" style:parent-style-name="純文字">
      <style:paragraph-properties fo:line-height="150%" fo:text-align="center" style:justify-single-word="false" style:snap-to-layout-grid="false"/>
    </style:style>
    <style:style style:name="P3" style:family="paragraph" style:parent-style-name="純文字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4" style:family="paragraph" style:parent-style-name="純文字">
      <style:paragraph-properties fo:text-align="end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5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6" style:family="paragraph" style:parent-style-name="純文字">
      <style:paragraph-properties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7" style:family="paragraph" style:parent-style-name="純文字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純文字">
      <style:paragraph-properties fo:margin-left="0cm" fo:margin-right="0cm" style:line-height-at-least="0.6cm" fo:text-align="justify" style:justify-single-word="false" fo:text-indent="2.879cm" style:auto-text-indent="false" style:snap-to-layout-grid="false"/>
    </style:style>
    <style:style style:name="P9" style:family="paragraph" style:parent-style-name="純文字">
      <style:paragraph-properties fo:margin-left="1.677cm" fo:margin-right="0cm" style:line-height-at-least="0.6cm" fo:text-align="justify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1.677cm" fo:margin-right="0cm" style:line-height-at-least="0.6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start" style:justify-single-word="false" style:snap-to-layout-grid="false">
        <style:tab-stops>
          <style:tab-stop style:position="5.715cm"/>
          <style:tab-stop style:position="7.331cm" style:type="center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00%" style:snap-to-layout-grid="false"/>
      <style:text-properties fo:color="#000000" fo:font-size="14pt" fo:language="zh" fo:country="TW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language="zh" fo:country="TW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fo:line-height="150%" fo:text-align="end" style:justify-single-word="false" style:snap-to-layout-grid="false"/>
      <style:text-properties fo:color="#000000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language="zh" fo:country="TW" fo:font-weight="bold" style:letter-kerning="true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fo:language="zh" fo:country="TW" style:font-size-asian="12pt" style:language-asian="zh" style:country-asian="TW" style:font-name-complex="標楷體" style:font-size-complex="12pt"/>
    </style:style>
    <style:style style:name="P29" style:family="paragraph" style:parent-style-name="Standard">
      <style:paragraph-properties fo:line-height="100%" style:snap-to-layout-grid="false"/>
      <style:text-properties fo:color="#000000" fo:font-size="12pt" style:font-size-asian="12pt" style:font-name-complex="標楷體" style:font-size-complex="12pt"/>
    </style:style>
    <style:style style:name="P30" style:family="paragraph" style:parent-style-name="Standard">
      <style:paragraph-properties fo:line-height="100%"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4" style:family="paragraph" style:parent-style-name="Standard">
      <style:paragraph-properties fo:line-height="100%"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6" style:family="paragraph" style:parent-style-name="Standard">
      <style:paragraph-properties fo:line-height="100%" style:snap-to-layout-grid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style:font-size-asian="12pt" style:font-weight-asian="bold" style:font-name-complex="標楷體" style:font-size-complex="12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line-height="100%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fo:language="zh" fo:country="TW" fo:font-weight="bold" style:font-size-asian="12pt" style:language-asian="zh" style:country-asian="TW" style:font-weight-asian="bold" style:font-name-complex="標楷體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line-height="150%" fo:text-align="center" style:justify-single-word="false" style:snap-to-layout-grid="false"/>
    </style:style>
    <style:style style:name="P50" style:family="paragraph" style:parent-style-name="Standard">
      <style:paragraph-properties fo:line-height="150%" fo:text-align="start" style:justify-single-word="false" style:snap-to-layout-grid="false"/>
    </style:style>
    <style:style style:name="P51" style:family="paragraph" style:parent-style-name="Standard">
      <style:text-properties style:font-size-complex="12p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text-align="start" style:justify-single-word="false" fo:orphans="2" fo:widows="2"/>
    </style:style>
    <style:style style:name="P54" style:family="paragraph" style:parent-style-name="Standard">
      <style:paragraph-properties fo:line-height="100%" fo:text-align="center" style:justify-single-word="false" style:snap-to-layout-grid="false"/>
    </style:style>
    <style:style style:name="P55" style:family="paragraph" style:parent-style-name="Standard">
      <style:paragraph-properties fo:line-height="100%" style:snap-to-layout-grid="false"/>
    </style:style>
    <style:style style:name="P56" style:family="paragraph" style:parent-style-name="Standard">
      <style:paragraph-properties fo:line-height="100%" fo:text-align="start" style:justify-single-word="false" style:snap-to-layout-grid="false"/>
    </style:style>
    <style:style style:name="P57" style:family="paragraph" style:parent-style-name="Standard" style:master-page-name="Standard">
      <style:paragraph-properties fo:margin-left="0cm" fo:margin-right="0cm" fo:text-indent="7.408cm" style:auto-text-indent="false" style:page-number="auto">
        <style:tab-stops>
          <style:tab-stop style:position="6.11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58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</style:style>
    <style:style style:name="P59" style:family="paragraph" style:parent-style-name="Standard">
      <style:paragraph-properties fo:margin-left="0.318cm" fo:margin-right="0cm" fo:line-height="100%" fo:text-indent="-0.318cm" style:auto-text-indent="false" style:snap-to-layout-grid="false"/>
    </style:style>
    <style:style style:name="P60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</style:style>
    <style:style style:name="P61" style:family="paragraph" style:parent-style-name="Standard">
      <style:paragraph-properties fo:margin-left="0.318cm" fo:margin-right="0cm" fo:line-height="100%" fo:text-indent="-0.318cm" style:auto-text-indent="false" style:snap-to-layout-grid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name-complex="標楷體" style:font-size-complex="12pt"/>
    </style:style>
    <style:style style:name="P65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size-complex="12pt"/>
    </style:style>
    <style:style style:name="P67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size-complex="12pt"/>
    </style:style>
    <style:style style:name="P68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name-complex="標楷體" style:font-size-complex="12pt"/>
    </style:style>
    <style:style style:name="P69" style:family="paragraph" style:parent-style-name="Standard">
      <style:paragraph-properties fo:margin-left="5.673cm" fo:margin-right="0.212cm" fo:line-height="100%" fo:text-indent="-5.673cm" style:auto-text-indent="false" style:snap-to-layout-grid="false"/>
    </style:style>
    <style:style style:name="P70" style:family="paragraph" style:parent-style-name="Standard">
      <style:paragraph-properties fo:margin-left="5.77cm" fo:margin-right="0cm" fo:line-height="100%" fo:text-indent="-5.77cm" style:auto-text-indent="false" style:snap-to-layout-grid="false"/>
    </style:style>
    <style:style style:name="P71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72" style:family="paragraph" style:parent-style-name="Standard">
      <style:paragraph-properties fo:margin-left="0cm" fo:margin-right="-1.54cm" fo:line-height="0.635cm" fo:text-indent="0cm" style:auto-text-indent="false"/>
      <style:text-properties fo:color="#000000" style:font-name="標楷體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74" style:family="paragraph" style:parent-style-name="Standard">
      <style:paragraph-properties fo:margin-left="0cm" fo:margin-right="-1.54cm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0cm" fo:margin-right="-1.54cm" fo:line-height="0.635cm" fo:text-indent="0cm" style:auto-text-indent="false"/>
    </style:style>
    <style:style style:name="P76" style:family="paragraph" style:parent-style-name="Standard">
      <style:paragraph-properties fo:margin-left="-1.588cm" fo:margin-right="-1.54cm" fo:line-height="0.635cm" fo:text-indent="0cm" style:auto-text-indent="false"/>
    </style:style>
    <style:style style:name="P77" style:family="paragraph" style:parent-style-name="Standard">
      <style:paragraph-properties fo:margin-left="-1.588cm" fo:margin-right="-1.54cm" fo:line-height="0.635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78" style:family="paragraph" style:parent-style-name="Standard" style:list-style-name="WW8Num2">
      <style:paragraph-properties fo:margin-left="0.953cm" fo:margin-right="-1.54cm" fo:line-height="0.635cm" fo:text-indent="-0.635cm" style:auto-text-indent="false"/>
    </style:style>
    <style:style style:name="P79" style:family="paragraph" style:parent-style-name="Standard" style:list-style-name="WW8Num2">
      <style:paragraph-properties fo:margin-left="0.953cm" fo:margin-right="-1.54cm" fo:line-height="0.635cm" fo:text-indent="-0.635cm" style:auto-text-indent="false"/>
      <style:text-properties style:font-name="標楷體" fo:font-size="12pt" style:font-size-asian="12pt" style:font-name-complex="標楷體" style:font-size-complex="12pt"/>
    </style:style>
    <style:style style:name="P80" style:family="paragraph" style:parent-style-name="Standard">
      <style:paragraph-properties fo:margin-left="-1.588cm" fo:margin-right="-1.54cm" fo:line-height="0.635cm" fo:text-indent="0.74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-1.588cm" fo:margin-right="-1.54cm" fo:line-height="0.635cm" fo:text-indent="0.741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left="-1.588cm" fo:margin-right="-1.54cm" fo:line-height="100%" fo:text-align="center" style:justify-single-word="false" fo:text-indent="0.741cm" style:auto-text-indent="false"/>
      <style:text-properties fo:color="#000000" fo:font-size="14pt" fo:font-weight="bold" style:font-size-asian="14pt" style:font-weight-asian="bold" style:font-name-complex="標楷體" style:font-size-complex="14pt"/>
    </style:style>
    <style:style style:name="P83" style:family="paragraph" style:parent-style-name="Standard">
      <style:paragraph-properties fo:margin-left="-1.588cm" fo:margin-right="-1.54cm" fo:line-height="0.635cm" fo:text-align="center" style:justify-single-word="false" fo:text-indent="0.741cm" style:auto-text-indent="false"/>
    </style:style>
    <style:style style:name="P84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85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/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 fo:break-before="page"/>
    </style:style>
    <style:style style:name="P87" style:family="paragraph" style:parent-style-name="Standard" style:list-style-name="WW8Num2">
      <style:paragraph-properties fo:margin-left="1.27cm" fo:margin-right="-1.54cm" fo:line-height="100%" fo:text-align="start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style:font-name="標楷體" fo:font-size="16pt" style:font-size-asian="16pt" style:font-name-complex="標楷體" style:font-size-complex="16pt"/>
    </style:style>
    <style:style style:name="P88" style:family="paragraph" style:parent-style-name="Standard" style:list-style-name="WW8Num2">
      <style:paragraph-properties fo:margin-left="1.27cm" fo:margin-right="-1.54cm" fo:line-height="100%" fo:text-align="start" style:justify-single-word="false" fo:text-indent="-1.27cm" style:auto-text-indent="false"/>
      <style:text-properties fo:color="#000000" fo:font-size="16pt" style:font-size-asian="16pt" style:font-size-complex="16pt"/>
    </style:style>
    <style:style style:name="P89" style:family="paragraph" style:parent-style-name="Standard">
      <style:paragraph-properties fo:margin-left="1.905cm" fo:margin-right="-1.54cm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1.905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91" style:family="paragraph" style:parent-style-name="Standard">
      <style:paragraph-properties fo:margin-left="1.27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92" style:family="paragraph" style:parent-style-name="Standard">
      <style:paragraph-properties fo:margin-left="6.791cm" fo:margin-right="-1.54cm" fo:line-height="100%" fo:text-align="start" style:justify-single-word="false" fo:text-indent="-6.791cm" style:auto-text-indent="false"/>
    </style:style>
    <style:style style:name="P93" style:family="paragraph" style:parent-style-name="Standard">
      <style:paragraph-properties fo:margin-left="0cm" fo:margin-right="-1.54cm" fo:line-height="100%" fo:text-align="start" style:justify-single-word="false" fo:text-indent="5.08cm" style:auto-text-indent="false"/>
    </style:style>
    <style:style style:name="P94" style:family="paragraph">
      <style:paragraph-properties style:line-height-at-least="0cm" fo:text-align="center" style:writing-mode="lr-tb"/>
    </style:style>
    <style:style style:name="P95" style:family="paragraph">
      <loext:graphic-properties draw:fill="solid" draw:fill-color="#ffffff"/>
      <style:paragraph-properties style:line-height-at-least="0cm" fo:text-align="center" style:writing-mode="lr-tb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style:paragraph-properties style:line-height-at-least="0cm" fo:text-align="justify" style:writing-mode="lr-tb"/>
    </style:style>
    <style:style style:name="P98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標楷體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language="zh" fo:country="TW" fo:font-weight="bold" style:letter-kerning="true" style:font-size-asian="14pt" style:font-weight-asian="bold" style:font-size-complex="14pt"/>
    </style:style>
    <style:style style:name="T15" style:family="text">
      <style:text-properties fo:color="#000000" fo:font-size="14pt" fo:language="zh" fo:country="TW" fo:font-weight="bold" style:letter-kerning="true" style:font-name-asian="Times New Roman" style:font-size-asian="14pt" style:font-weight-asian="bold" style:font-size-complex="14pt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2pt" style:font-size-asian="12pt" style:font-name-complex="標楷體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name-asian="Times New Roman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24" style:family="text">
      <style:text-properties fo:color="#000000" style:font-name="標楷體" fo:font-size="12pt" style:font-size-asian="12pt" style:font-name-complex="標楷體" style:font-size-complex="12pt"/>
    </style:style>
    <style:style style:name="T25" style:family="text">
      <style:text-properties fo:color="#000000" style:font-name="標楷體" fo:font-size="12pt" style:font-name-asian="標楷體" style:font-size-asian="12pt" style:font-name-complex="Times New Roman"/>
    </style:style>
    <style:style style:name="T26" style:family="text">
      <style:text-properties fo:color="#000000" style:font-name="標楷體" fo:font-size="12pt" style:font-name-asian="標楷體" style:font-size-asian="12pt" style:font-name-complex="Times New Roman"/>
    </style:style>
    <style:style style:name="T27" style:family="text">
      <style:text-properties fo:color="#000000" style:font-name="標楷體" fo:font-size="12pt" style:font-name-asian="標楷體" style:font-size-asian="12pt" style:font-name-complex="標楷體"/>
    </style:style>
    <style:style style:name="T28" style:family="text">
      <style:text-properties fo:color="#000000" style:font-name="標楷體" fo:font-size="12pt" style:font-name-asian="標楷體" style:font-size-asian="12pt" style:font-name-complex="標楷體"/>
    </style:style>
    <style:style style:name="T29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size-asian="14pt" style:font-name-complex="標楷體" style:font-size-complex="14pt"/>
    </style:style>
    <style:style style:name="T31" style:family="text">
      <style:text-properties fo:color="#000000" style:font-name="標楷體" fo:font-size="16pt" style:font-size-asian="16pt" style:font-name-complex="標楷體" style:font-size-complex="16pt"/>
    </style:style>
    <style:style style:name="T32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color="#000000" fo:font-size="16pt" style:font-name-asian="Times New Roman" style:font-size-asian="16pt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style:font-name="標楷體" fo:font-size="12pt" style:font-size-asian="12pt" style:font-name-complex="標楷體"/>
    </style:style>
    <style:style style:name="T37" style:family="text">
      <style:text-properties style:font-name="標楷體" fo:font-size="12pt" style:font-size-asian="12pt" style:font-name-complex="標楷體" style:font-size-complex="12pt"/>
    </style:style>
    <style:style style:name="T38" style:family="text">
      <style:text-properties style:font-name="標楷體" fo:font-size="12pt" style:font-size-asian="12pt" style:font-name-complex="標楷體" style:font-size-complex="12pt"/>
    </style:style>
    <style:style style:name="T39" style:family="text">
      <style:text-properties style:font-name="標楷體" fo:font-size="12pt" style:font-size-asian="12pt" style:font-name-complex="標楷體"/>
    </style:style>
    <style:style style:name="T40" style:family="text">
      <style:text-properties style:font-name="標楷體" fo:font-size="10pt" style:font-size-asian="10pt" style:font-name-complex="標楷體"/>
    </style:style>
    <style:style style:name="T41" style:family="text">
      <style:text-properties style:font-name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fo:font-weight="bold" style:font-weight-asian="bold"/>
    </style:style>
    <style:style style:name="T44" style:family="text">
      <style:text-properties fo:language="zh" fo:country="TW" fo:font-weight="bold" style:letter-kerning="true" style:font-weight-asian="bold"/>
    </style:style>
    <style:style style:name="T45" style:family="text">
      <style:text-properties style:font-name-asian="標楷體"/>
    </style:style>
    <style:style style:name="T46" style:family="text">
      <style:text-properties fo:color="#ff0000" fo:font-size="12pt" style:font-size-asian="12pt" style:font-size-complex="12pt"/>
    </style:style>
    <style:style style:name="T4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1"><draw:frame draw:style-name="fr1" draw:name="框架1" text:anchor-type="char" svg:x="0.318cm" svg:y="-0.155cm" svg:width="1.905cm" svg:height="2.858cm" draw:z-index="23"><draw:text-box><text:p text:style-name="P13">逾期不補正或補正不完備</text:p></draw:text-box></draw:frame><draw:frame draw:style-name="fr2" draw:name="框架2" text:anchor-type="char" svg:x="1.27cm" svg:y="-1.108cm" svg:width="3.17cm" svg:height="0.953cm" draw:z-index="22"><draw:text-box><text:p text:style-name="Standard"><text:span text:style-name="T1">主管機關駁回</text:span></text:p></draw:text-box></draw:frame><draw:line text:anchor-type="char" draw:z-index="17" draw:style-name="gr4" draw:text-style-name="P96" svg:x1="15.536cm" svg:y1="9.405cm" svg:x2="15.515cm" svg:y2="-0.196cm"><text:p/></draw:line><draw:line text:anchor-type="char" draw:z-index="16" draw:style-name="gr4" draw:text-style-name="P96" svg:x1="0.318cm" svg:y1="-0.155cm" svg:x2="0.318cm" svg:y2="3.02cm"><text:p/></draw:line><draw:line text:anchor-type="char" draw:z-index="15" draw:style-name="gr3" draw:text-style-name="P96" svg:x1="0.318cm" svg:y1="-0.155cm" svg:x2="5.716cm" svg:y2="-0.155cm"><text:p/></draw:line><draw:line text:anchor-type="char" draw:z-index="12" draw:style-name="gr3" draw:text-style-name="P96" svg:x1="15.558cm" svg:y1="-0.155cm" svg:x2="10.795cm" svg:y2="-0.155cm"><text:p/></draw:line><draw:frame draw:style-name="fr3" draw:name="框架3" text:anchor-type="char" svg:x="5.689cm" svg:y="-1.134cm" svg:width="5.133cm" svg:height="1.958cm" draw:z-index="3"><draw:text-box><text:p text:style-name="P11"><text:span text:style-name="T1">申請人檢齊規定書件向受理機關(河川局、水資源局或縣市政府）申請</text:span></text:p></draw:text-box></draw:frame></text:p>
      <text:p text:style-name="P22"><draw:frame draw:style-name="fr1" draw:name="框架4" text:anchor-type="char" svg:x="14.288cm" svg:y="0.134cm" svg:width="0.953cm" svg:height="3.175cm" draw:z-index="32"><draw:text-box><text:p text:style-name="Standard"><text:span text:style-name="T1">主管機關駁回</text:span></text:p><text:p text:style-name="P12"/></draw:text-box></draw:frame><draw:line text:anchor-type="char" draw:z-index="6" draw:style-name="gr3" draw:text-style-name="P96" svg:x1="8.255cm" svg:y1="0.229cm" svg:x2="8.255cm" svg:y2="1.182cm"><text:p/></draw:line></text:p>
      <text:p text:style-name="P22"><draw:custom-shape text:anchor-type="char" draw:z-index="25" draw:style-name="gr6" draw:text-style-name="P95" svg:width="4.446cm" svg:height="2.541cm" svg:x="-2.223cm" svg:y="0.33cm"><text:p text:style-name="P94"><text:span text:style-name="T48">10</text:span><text:span text:style-name="T48">日內通知限</text:span><text:span text:style-name="T47">期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" draw:style-name="gr1" draw:text-style-name="P95" svg:width="3.811cm" svg:height="2.541cm" svg:x="6.35cm" svg:y="0.33cm"><text:p text:style-name="P94"><text:span text:style-name="T47">申請書</text:span></text:p><text:p text:style-name="P94"><text:span text:style-name="T47">件檢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2"><draw:line text:anchor-type="char" draw:z-index="29" draw:style-name="gr3" draw:text-style-name="P96" svg:x1="6.351cm" svg:y1="0.748cm" svg:x2="2.223cm" svg:y2="0.748cm"><text:p/></draw:line><draw:frame draw:style-name="fr2" draw:name="框架5" text:anchor-type="char" svg:x="2.858cm" svg:y="0.018cm" svg:width="2.223cm" svg:height="1.588cm" draw:z-index="24"><draw:text-box><text:p text:style-name="P13">不齊備</text:p><text:p text:style-name="P13">或不明晰</text:p></draw:text-box></draw:frame></text:p>
      <text:p text:style-name="P17"/>
      <text:p text:style-name="P22"><draw:line text:anchor-type="char" draw:z-index="31" draw:style-name="gr4" draw:text-style-name="P96" svg:x1="0cm" svg:y1="0.314cm" svg:x2="0cm" svg:y2="2.219cm"><text:p/></draw:line><draw:frame draw:style-name="fr1" draw:name="框架6" text:anchor-type="char" svg:x="8.16cm" svg:y="-0.004cm" svg:width="1.365cm" svg:height="1.27cm" draw:z-index="28"><draw:text-box><text:p text:style-name="P12">符合</text:p></draw:text-box></draw:frame><draw:frame draw:style-name="fr1" draw:name="框架7" text:anchor-type="char" svg:x="0cm" svg:y="0.314cm" svg:width="1.27cm" svg:height="2.223cm" draw:z-index="26"><draw:text-box><text:p text:style-name="P12">補正完備</text:p></draw:text-box></draw:frame><draw:line text:anchor-type="char" draw:z-index="7" draw:style-name="gr3" draw:text-style-name="P96" svg:x1="8.255cm" svg:y1="0.314cm" svg:x2="8.255cm" svg:y2="0.949cm"><text:p/></draw:line></text:p>
      <text:p text:style-name="P22"><draw:frame draw:style-name="fr2" draw:name="框架8" text:anchor-type="char" svg:x="12.383cm" svg:y="0.415cm" svg:width="1.905cm" svg:height="0.953cm" draw:z-index="19"><draw:text-box><text:p text:style-name="P13">不符合</text:p></draw:text-box></draw:frame><draw:custom-shape text:anchor-type="char" draw:z-index="5" draw:style-name="gr2" draw:text-style-name="P95" svg:width="3.176cm" svg:height="2.541cm" svg:x="6.668cm" svg:y="0.097cm"><text:p text:style-name="P94"><text:span text:style-name="T47">書件</text:span></text:p><text:p text:style-name="P94"><text:span text:style-name="T47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2"><draw:line text:anchor-type="char" draw:z-index="30" draw:style-name="gr3" draw:text-style-name="P96" svg:x1="-0.016cm" svg:y1="0.52cm" svg:x2="6.71cm" svg:y2="0.557cm"><text:p/></draw:line><draw:line text:anchor-type="char" draw:z-index="13" draw:style-name="gr3" draw:text-style-name="P96" svg:x1="9.843cm" svg:y1="0.515cm" svg:x2="15.558cm" svg:y2="0.515cm"><text:p/></draw:line></text:p>
      <text:p text:style-name="P22"><draw:frame draw:style-name="fr1" draw:name="框架9" text:anchor-type="char" svg:x="14.065cm" svg:y="0.616cm" svg:width="1.27cm" svg:height="1.27cm" draw:z-index="33"><draw:text-box><text:p text:style-name="P51"/></draw:text-box></draw:frame><draw:frame draw:style-name="fr1" draw:name="框架10" text:anchor-type="char" svg:x="8.16cm" svg:y="0.616cm" svg:width="1.365cm" svg:height="1.27cm" draw:z-index="27"><draw:text-box><text:p text:style-name="P12">符合</text:p></draw:text-box></draw:frame></text:p>
      <text:p text:style-name="P22"><draw:line text:anchor-type="char" draw:z-index="21" draw:style-name="gr3" draw:text-style-name="P96" svg:x1="8.255cm" svg:y1="0.081cm" svg:x2="8.255cm" svg:y2="0.716cm"><text:p/></draw:line><draw:custom-shape text:anchor-type="char" draw:z-index="20" draw:style-name="gr5" draw:text-style-name="P95" svg:width="5.716cm" svg:height="2.541cm" svg:x="5.398cm" svg:y="0.716cm"><text:p text:style-name="P94"><text:span text:style-name="T47">受理機關</text:span></text:p><text:p text:style-name="P94"><text:span text:style-name="T47">辦理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8"><draw:frame draw:style-name="fr2" draw:name="框架11" text:anchor-type="char" svg:x="1.905cm" svg:y="0.086cm" svg:width="3.493cm" svg:height="0.953cm" draw:z-index="54"><draw:text-box><text:p text:style-name="P13">不需辦理會勘者</text:p></draw:text-box></draw:frame><draw:frame draw:style-name="fr2" draw:name="框架12" text:anchor-type="char" svg:x="10.795cm" svg:y="0.086cm" svg:width="4.445cm" svg:height="0.953cm" draw:z-index="18"><draw:text-box><text:p text:style-name="P13">會勘不符者</text:p></draw:text-box></draw:frame><text:tab/><text:tab/></text:p>
      <text:p text:style-name="P22"><draw:line text:anchor-type="char" draw:z-index="14" draw:style-name="gr3" draw:text-style-name="P96" svg:x1="10.16cm" svg:y1="0.282cm" svg:x2="15.558cm" svg:y2="0.282cm"><text:p/></draw:line><draw:line text:anchor-type="char" draw:z-index="52" draw:style-name="gr4" draw:text-style-name="P96" svg:x1="2.228cm" svg:y1="0.277cm" svg:x2="2.239cm" svg:y2="3.235cm"><text:p/></draw:line><draw:line text:anchor-type="char" draw:z-index="51" draw:style-name="gr4" draw:text-style-name="P96" svg:x1="5.376cm" svg:y1="0.277cm" svg:x2="2.201cm" svg:y2="0.277cm"><text:p/></draw:line><draw:frame draw:style-name="fr1" draw:name="框架13" text:anchor-type="char" svg:x="14.288cm" svg:y="0.822cm" svg:width="0.953cm" svg:height="6.033cm" draw:z-index="44"><draw:text-box><text:p text:style-name="P12"/><text:p text:style-name="P12"/></draw:text-box></draw:frame></text:p>
      <text:p text:style-name="P22"><draw:frame draw:style-name="fr2" draw:name="框架14" text:anchor-type="char" svg:x="8.255cm" svg:y="0.607cm" svg:width="2.858cm" svg:height="0.953cm" draw:z-index="11"><draw:text-box><text:p text:style-name="P14">會勘符合者</text:p></draw:text-box></draw:frame><draw:line text:anchor-type="char" draw:z-index="8" draw:style-name="gr3" draw:text-style-name="P96" svg:x1="8.255cm" svg:y1="0.385cm" svg:x2="8.255cm" svg:y2="1.655cm"><text:p/></draw:line></text:p>
      <text:p text:style-name="P22"><draw:frame draw:style-name="fr3" draw:name="框架15" text:anchor-type="char" svg:x="6.355cm" svg:y="0.748cm" svg:width="3.863cm" svg:height="1.64cm" draw:z-index="34"><draw:text-box><text:p text:style-name="P15">呈報主管機關</text:p><text:p text:style-name="P15">核發核准文件</text:p></draw:text-box></draw:frame></text:p>
      <text:p text:style-name="P22"><draw:line text:anchor-type="char" draw:z-index="53" draw:style-name="gr3" draw:text-style-name="P96" svg:x1="2.254cm" svg:y1="0.686cm" svg:x2="6.382cm" svg:y2="0.686cm"><text:p/></draw:line><draw:frame draw:style-name="fr3" draw:name="框架16" text:anchor-type="char" svg:x="13.944cm" svg:y="0.146cm" svg:width="3.228cm" svg:height="1.958cm" draw:z-index="45"><draw:text-box><text:p text:style-name="P15">主管機關令其拆除或作適當之處分</text:p></draw:text-box></draw:frame></text:p>
      <text:p text:style-name="P22"><draw:line text:anchor-type="char" draw:z-index="35" draw:style-name="gr3" draw:text-style-name="P96" svg:x1="8.112cm" svg:y1="0.737cm" svg:x2="8.112cm" svg:y2="1.69cm"><text:p/></draw:line></text:p>
      <text:p text:style-name="P22"><draw:line text:anchor-type="char" draw:z-index="46" draw:style-name="gr3" draw:text-style-name="P96" svg:x1="15.558cm" svg:y1="3.232cm" svg:x2="15.558cm" svg:y2="0.374cm"><text:p/></draw:line><draw:frame draw:style-name="fr1" draw:name="框架17" text:anchor-type="char" svg:x="15.558cm" svg:y="0.691cm" svg:width="0.953cm" svg:height="2.223cm" draw:z-index="47"><draw:text-box><text:p text:style-name="P16">無法改善</text:p><text:p text:style-name="P16"/></draw:text-box></draw:frame></text:p>
      <text:p text:style-name="P22"><draw:frame draw:style-name="fr3" draw:name="框架18" text:anchor-type="char" svg:x="6.181cm" svg:y="-0.014cm" svg:width="3.863cm" svg:height="1.005cm" draw:z-index="9"><draw:text-box><text:p text:style-name="P15">施工</text:p></draw:text-box></draw:frame></text:p>
      <text:p text:style-name="P22"><draw:line text:anchor-type="char" draw:z-index="36" draw:style-name="gr3" draw:text-style-name="P96" svg:x1="8.139cm" svg:y1="0.113cm" svg:x2="8.16cm" svg:y2="0.893cm"><text:p/></draw:line></text:p>
      <text:p text:style-name="P28"><draw:frame draw:style-name="fr3" draw:name="框架19" text:anchor-type="char" svg:x="14.261cm" svg:y="0.649cm" svg:width="2.91cm" svg:height="1.005cm" draw:z-index="42"><draw:text-box><text:p text:style-name="P15">改善</text:p></draw:text-box></draw:frame><draw:custom-shape text:anchor-type="char" draw:z-index="38" draw:style-name="gr7" draw:text-style-name="P98" svg:width="6.986cm" svg:height="2.541cm" svg:x="4.763cm" svg:y="0.041cm"><text:p text:style-name="P97"><text:span text:style-name="T47">竣工查驗（使用範圍、規模、形式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oft-page-break/></text:p>
      <text:p text:style-name="P50"><draw:line text:anchor-type="char" draw:z-index="40" draw:style-name="gr3" draw:text-style-name="P96" svg:x1="11.748cm" svg:y1="0.58cm" svg:x2="14.288cm" svg:y2="0.58cm"><text:p/></draw:line><text:span text:style-name="T2"> <text:s text:c="54"/></text:span><text:span text:style-name="T1">不符合</text:span></text:p>
      <text:p text:style-name="P50"><draw:line text:anchor-type="char" draw:z-index="41" draw:style-name="gr4" draw:text-style-name="P96" svg:x1="15.558cm" svg:y1="0.072cm" svg:x2="15.558cm" svg:y2="2.612cm"><text:p/></draw:line><draw:frame draw:style-name="fr1" draw:name="框架20" text:anchor-type="char" svg:x="15.558cm" svg:y="0.707cm" svg:width="0.953cm" svg:height="2.223cm" draw:z-index="48"><draw:text-box><text:p text:style-name="P12">改善完成</text:p></draw:text-box></draw:frame><text:span text:style-name="T2"> <text:s text:c="58"/></text:span></text:p>
      <text:p text:style-name="P50"><draw:line text:anchor-type="char" draw:z-index="39" draw:style-name="gr3" draw:text-style-name="P96" svg:x1="8.255cm" svg:y1="0.295cm" svg:x2="8.255cm" svg:y2="1.15cm"><text:p/></draw:line><text:span text:style-name="T8"> <text:s text:c="35"/></text:span><text:span text:style-name="T16">符合</text:span><text:span text:style-name="T22"> <text:s text:c="19"/></text:span><text:span text:style-name="T24"><text:s/></text:span></text:p>
      <text:p text:style-name="P22"><draw:frame draw:style-name="fr3" draw:name="框架21" text:anchor-type="char" svg:x="6.324cm" svg:y="0.298cm" svg:width="3.863cm" svg:height="1.64cm" draw:z-index="49"><draw:text-box><text:p text:style-name="P15">主管機關核發</text:p><text:p text:style-name="P15">合格證明文件</text:p></draw:text-box></draw:frame></text:p>
      <text:p text:style-name="Standard"><draw:line text:anchor-type="char" draw:z-index="43" draw:style-name="gr3" draw:text-style-name="P96" svg:x1="15.558cm" svg:y1="0.203cm" svg:x2="10.16cm" svg:y2="0.203cm"><text:p/></draw:line><text:span text:style-name="T2"> <text:s text:c="39"/></text:span></text:p>
      <text:p text:style-name="P49"><draw:line text:anchor-type="char" draw:z-index="50" draw:style-name="gr3" draw:text-style-name="P96" svg:x1="8.255cm" svg:y1="0.669cm" svg:x2="8.255cm" svg:y2="1.524cm"><text:p/></draw:line><text:span text:style-name="T8"> <text:s text:c="46"/></text:span><text:span text:style-name="T1">經受理機關確認</text:span></text:p>
      <text:p text:style-name="P22"><draw:frame draw:style-name="fr3" draw:name="框架22" text:anchor-type="char" svg:x="6.006cm" svg:y="0.647cm" svg:width="4.498cm" svg:height="1.64cm" draw:z-index="10"><draw:text-box><text:p text:style-name="P48"><text:span text:style-name="T1">受理機關於水利建造物登記簿登記或塗銷</text:span></text:p></draw:text-box></draw:frame></text:p>
      <text:p text:style-name="P24"/>
      <text:p text:style-name="P24"/>
      <text:p text:style-name="P49"><text:span text:style-name="T9">附件一、</text:span><text:span text:style-name="T9">水利建造物</text:span><text:span text:style-name="T9">之建造、改造或拆除審核作業</text:span><text:span text:style-name="T14">流程</text:span></text:p>
      <text:p text:style-name="P27"/>
      <text:p text:style-name="P49"><text:span text:style-name="T44">附件二、</text:span><text:span text:style-name="T11">水利建造物</text:span><text:span text:style-name="T13"> □</text:span><text:span text:style-name="T9">建造</text:span><text:span text:style-name="T13"> □</text:span><text:span text:style-name="T9">改造</text:span><text:span text:style-name="T13"> </text:span><text:span text:style-name="T11">申請書</text:span><text:span text:style-name="T15"> </text:span></text:p>
      <text:p text:style-name="P26"><draw:frame draw:style-name="fr2" draw:name="框架23" text:anchor-type="char" svg:x="11.113cm" svg:y="-0.079cm" svg:width="5.863cm" draw:z-index="1"><draw:text-box fo:min-height="0cm"><text:p text:style-name="P53"><text:span text:style-name="T40">案件編號：</text:span><text:span text:style-name="T16">_________________</text:span></text:p><text:p text:style-name="P52"><text:span text:style-name="T40">申請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54"><text:span text:style-name="T16">姓名或公司、機關（構）、法人團體名稱</text:span></text:p>
          </table:table-cell>
          <table:covered-table-cell/>
          <table:table-cell table:style-name="表格1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4"><text:span text:style-name="T16">申請</text:span><text:span text:style-name="T16">人</text:span></text:p>
          </table:table-cell>
          <table:table-cell table:style-name="表格1.A1" table:number-columns-spanned="2" office:value-type="string">
            <text:p text:style-name="P30">(簽章)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1">代表人</text:p>
          </table:table-cell>
          <table:table-cell table:style-name="表格1.A1" table:number-columns-spanned="2" office:value-type="string">
            <text:p text:style-name="P30">(簽章)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</table:table-row>
        <table:table-row table:style-name="表格1.4">
          <table:table-cell table:style-name="表格1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1.H1" table:number-columns-spanned="8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建造物類別</text:p>
          </table:table-cell>
          <table:table-cell table:style-name="表格1.B5" table:number-columns-spanned="8" office:value-type="string">
            <text:p text:style-name="P40">□防水建造物 <text:s text:c="3"/>□引水建造物 <text:s text:c="3"/>□蓄水建造物 <text:s text:c="3"/>□洩水建造物</text:p>
            <text:p text:style-name="P56"><text:span text:style-name="T24">□抽汲地下水之建造物 <text:s text:c="3"/>□與水運有關之建造物 <text:s text:c="3"/>□利用水力之建造物 <text:s text:c="4"/>□其他水利建造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39">建造物名稱、數</text:p>
            <text:p text:style-name="P39">量及規模等說明</text:p>
          </table:table-cell>
          <table:table-cell table:style-name="表格1.B5" table:number-columns-spanned="8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9">建造/改造之目的</text:p>
          </table:table-cell>
          <table:table-cell table:style-name="表格1.B5" table:number-columns-spanned="8" office:value-type="string">
            <text:p text:style-name="P40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1.A1" office:value-type="string">
            <text:p text:style-name="P39">土地座落</text:p>
          </table:table-cell>
          <table:table-cell table:style-name="表格1.H1" table:number-columns-spanned="7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9"><text:span text:style-name="T25">段　　　　　小段　　　 <text:s/>　　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9">土地權屬</text:p>
          </table:table-cell>
          <table:table-cell table:style-name="表格1.B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預定開工日期</text:p>
          </table:table-cell>
          <table:table-cell table:style-name="表格1.A1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格1.A1" office:value-type="string">
            <text:p text:style-name="P5">預定竣工日期</text:p>
          </table:table-cell>
          <table:table-cell table:style-name="表格1.H1" table:number-columns-spanned="4" office:value-type="string">
            <text:p text:style-name="P4">　　年　　月　　日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rows-spanned="2" table:number-columns-spanned="5" office:value-type="string">
            <text:p text:style-name="P58"><text:span text:style-name="T16">檢</text:span><text:span text:style-name="T22"> <text:s text:c="5"/></text:span><text:span text:style-name="T16">附</text:span><text:span text:style-name="T22"> <text:s text:c="4"/></text:span><text:span text:style-name="T16">資</text:span><text:span text:style-name="T22"> <text:s text:c="4"/></text:span><text:span text:style-name="T16">料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60"><text:span text:style-name="T18">自</text:span><text:span text:style-name="T20"> <text:s/></text:span><text:span text:style-name="T18">評</text:span><text:span text:style-name="T20"> <text:s/></text:span><text:span text:style-name="T18">結</text:span><text:span text:style-name="T20"> <text:s/></text:span><text:span text:style-name="T18">果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>有</text:p>
          </table:table-cell>
          <table:table-cell table:style-name="表格1.F12" table:number-columns-spanned="2" office:value-type="string">
            <text:p text:style-name="P62">無</text:p>
          </table:table-cell>
          <table:covered-table-cell/>
          <table:table-cell table:style-name="表格1.B5" office:value-type="string">
            <text:p text:style-name="P62">備註</text:p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1.</text:span><text:span text:style-name="T16">申請施設位置標示圖，其比例尺不得小於</text:span><text:span text:style-name="T16">1/5000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2.</text:span><text:span text:style-name="T16">建造物平面圖其比例尺不得小於</text:span><text:span text:style-name="T16">1/50</text:span><text:span text:style-name="T24">0；</text:span><text:span text:style-name="T16">其周圍之地形圖，其比例尺不得小於</text:span><text:span text:style-name="T16">1/2500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3.</text:span><text:span text:style-name="T16"> 建造物使用範圍之土地所有人之同意書</text:span><text:span text:style-name="T16">（</text:span><text:span text:style-name="T16">使用人或管理人之同意書併檢附土地所有人授權書</text:span><text:span text:style-name="T16">）；於</text:span><text:span text:style-name="T37">河川區域、海堤區域、排水設施範圍或水庫</text:span><text:span text:style-name="T37">蓄水範圍者，</text:span><text:span text:style-name="T37">另應取得</text:span><text:span text:style-name="T37">其</text:span><text:span text:style-name="T37">管理機關</text:span><text:span text:style-name="T37">許可</text:span><text:span text:style-name="T16">使用之證明文件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ext:soft-page-break/>
        <table:table-row table:style-name="表格1.6">
          <table:table-cell table:style-name="表格1.A1" table:number-columns-spanned="5" office:value-type="string">
            <text:p text:style-name="P59"><text:span text:style-name="T18">4.水權登記證或水權申請書件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5</text:span><text:span text:style-name="T18">.</text:span><text:span text:style-name="T18">計畫說明書及</text:span><text:span text:style-name="T16">建造物設計圖樣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6">6.技師簽證（針對第5項簽證負責）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4"/>
          </table:table-cell>
          <table:table-cell table:style-name="表格1.F12" table:number-columns-spanned="2" office:value-type="string">
            <text:p text:style-name="P64"/>
          </table:table-cell>
          <table:covered-table-cell/>
          <table:table-cell table:style-name="表格1.B5" office:value-type="string">
            <text:p text:style-name="P64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6">7.</text:span><text:span text:style-name="T16">其他</text:span><text:span text:style-name="T16">主管機關認定需檢附之</text:span><text:span text:style-name="T16">相關文件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20">
          <table:table-cell table:style-name="表格1.A1" office:value-type="string">
            <text:p text:style-name="P37">備註：（建造物需備具資料規定）</text:p>
          </table:table-cell>
          <table:table-cell table:style-name="表格1.B5" table:number-columns-spanned="8" office:value-type="string">
            <text:p text:style-name="P40">防水建造物：1、2、3、5、6</text:p>
            <text:p text:style-name="P69"><text:span text:style-name="T24">引水建造物：1、2、3、4、5（建造物涉及區域排水設施範圍、河川區域、水庫蓄水範圍者，需檢附第6項資料）</text:span></text:p>
            <text:p text:style-name="P55"><text:span text:style-name="T24">蓄水建造物：1、2、3、4、5（堰、壩、水庫，需檢附第6項資料）</text:span></text:p>
            <text:p text:style-name="P70"><text:span text:style-name="T24">洩水建造物：1、2、3、5（建造物涉及區域排水設施範圍、河川區域、水庫蓄水範圍者，需檢附第6項資料）</text:span></text:p>
            <text:p text:style-name="P59"><text:span text:style-name="T24">抽汲地下水之建造物：1、2、3、5（水利建造物完成施設後再辦理水權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29">附件三、</text:span><text:span text:style-name="T9">水利建造物拆除申請書</text:span><text:span text:style-name="T15"> </text:span></text:p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4"><draw:frame draw:style-name="fr2" draw:name="框架24" text:anchor-type="char" svg:x="12.405cm" svg:y="-1.933cm" svg:width="5.863cm" draw:z-index="2"><draw:text-box fo:min-height="0cm"><text:p text:style-name="P53"><text:span text:style-name="T40">案件編號：</text:span><text:span text:style-name="T16">_________________</text:span></text:p><text:p text:style-name="P52"><text:span text:style-name="T40">申請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    </table:table-cell>
          <table:table-cell table:style-name="表格2.A1" table:number-columns-spanned="2" office:value-type="string">
            <text:p text:style-name="P31">姓名或公司、機關（構）、法人團體名稱</text:p>
          </table:table-cell>
          <table:covered-table-cell/>
          <table:table-cell table:style-name="表格2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4"><text:span text:style-name="T16">申請</text:span><text:span text:style-name="T16">人</text:span></text:p>
          </table:table-cell>
          <table:table-cell table:style-name="表格2.A1" table:number-columns-spanned="2" office:value-type="string">
            <text:p text:style-name="P30"/>
            <text:p text:style-name="P32">(簽章)</text:p>
          </table:table-cell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代表人</text:p>
          </table:table-cell>
          <table:table-cell table:style-name="表格2.A1" table:number-columns-spanned="2" office:value-type="string">
            <text:p text:style-name="P30"/>
            <text:p text:style-name="P30">(簽章)</text:p>
          </table:table-cell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2.H1" table:number-columns-spanned="9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>建造物類別</text:p>
          </table:table-cell>
          <table:table-cell table:style-name="表格2.H1" table:number-columns-spanned="9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 text:c="3"/>□與水運有關之建造物 <text:s text:c="3"/>□利用水力之建造物 <text:s text:c="4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>建造物名稱、數</text:p>
            <text:p text:style-name="P39">量及規模等說明</text:p>
          </table:table-cell>
          <table:table-cell table:style-name="表格2.B6" table:number-columns-spanned="9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5">建造物功能喪失或廢置不用等之拆除理由</text:p>
          </table:table-cell>
          <table:table-cell table:style-name="表格2.B6" table:number-columns-spanned="9" office:value-type="string">
            <text:p text:style-name="P40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2.A1" office:value-type="string">
            <text:p text:style-name="P39">土地座落</text:p>
          </table:table-cell>
          <table:table-cell table:style-name="表格2.H1" table:number-columns-spanned="8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40">土地權屬</text:p>
          </table:table-cell>
          <table:table-cell table:style-name="表格2.C9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1">基地面積</text:p>
          </table:table-cell>
          <table:table-cell table:style-name="表格2.H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預定開工日期</text:p>
          </table:table-cell>
          <table:table-cell table:style-name="表格2.A1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格2.A1" table:number-columns-spanned="2" office:value-type="string">
            <text:p text:style-name="P5">預定竣工日期</text:p>
          </table:table-cell>
          <table:covered-table-cell/>
          <table:table-cell table:style-name="表格2.H1" table:number-columns-spanned="4" office:value-type="string">
            <text:p text:style-name="P4">　　年　　月　　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6" office:value-type="string">
            <text:p text:style-name="P58"><text:span text:style-name="T16">檢</text:span><text:span text:style-name="T22"> <text:s text:c="5"/></text:span><text:span text:style-name="T16">附</text:span><text:span text:style-name="T22"> <text:s text:c="4"/></text:span><text:span text:style-name="T16">資</text:span><text:span text:style-name="T22"> <text:s text:c="4"/></text:span><text:span text:style-name="T16">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4" office:value-type="string">
            <text:p text:style-name="P60"><text:span text:style-name="T1">自</text:span><text:span text:style-name="T2"> <text:s/></text:span><text:span text:style-name="T1">評</text:span><text:span text:style-name="T2"> <text:s/></text:span><text:span text:style-name="T1">結</text:span><text:span text:style-name="T2"> <text:s/></text:span><text:span text:style-name="T1">果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5">有</text:p>
          </table:table-cell>
          <table:covered-table-cell/>
          <table:table-cell table:style-name="表格2.C9" office:value-type="string">
            <text:p text:style-name="P65">無</text:p>
          </table:table-cell>
          <table:table-cell table:style-name="表格2.B6" office:value-type="string">
            <text:p text:style-name="P65">備註</text:p>
          </table:table-cell>
        </table:table-row>
        <table:table-row table:style-name="表格2.13">
          <table:table-cell table:style-name="表格2.A1" table:number-columns-spanned="6" office:value-type="string">
            <text:p text:style-name="P59"><text:span text:style-name="T18">1.</text:span><text:span text:style-name="T16">申請</text:span><text:span text:style-name="T16">拆除</text:span><text:span text:style-name="T16">位置標示圖，其比例尺不得小於</text:span><text:span text:style-name="T16">1/5000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3">
          <table:table-cell table:style-name="表格2.A1" table:number-columns-spanned="6" office:value-type="string">
            <text:p text:style-name="P59"><text:span text:style-name="T18">2.</text:span><text:span text:style-name="T18">拆除計畫書，內含拆除建造物之相關書圖、施工程序與方法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5">
          <table:table-cell table:style-name="表格2.C9" table:number-columns-spanned="6" office:value-type="string">
            <text:p text:style-name="P59"><text:span text:style-name="T18">3.</text:span><text:span text:style-name="T18">目的事業主管機關非水利主管機關者，應檢附該目的事業主管機關同意拆除建造物之證明文件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6">
          <table:table-cell table:style-name="表格2.C9" table:number-columns-spanned="6" office:value-type="string">
            <text:p text:style-name="P59"><text:span text:style-name="T18">4.建造物原核准建造證明文件，但本要點實施前已建造者，得免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6">
          <table:table-cell table:style-name="表格2.A1" table:number-columns-spanned="6" office:value-type="string">
            <text:p text:style-name="P59"><text:span text:style-name="T16">5.</text:span><text:span text:style-name="T16">其他</text:span><text:span text:style-name="T16">主管機關認定需檢附之</text:span><text:span text:style-name="T16">相關文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8"/>
          </table:table-cell>
          <table:covered-table-cell/>
          <table:table-cell table:style-name="表格2.C9" office:value-type="string">
            <text:p text:style-name="P68"/>
          </table:table-cell>
          <table:table-cell table:style-name="表格2.B6" office:value-type="string">
            <text:p text:style-name="P68"/>
          </table:table-cell>
        </table:table-row>
        <table:table-row table:style-name="表格2.18">
          <table:table-cell table:style-name="表格2.A1" office:value-type="string">
            <text:p text:style-name="P37">備註</text:p>
          </table:table-cell>
          <table:table-cell table:style-name="表格2.B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/text:p>
      <text:p text:style-name="P47"><text:span text:style-name="T29">附件四 、</text:span><text:span text:style-name="T9">水利建造物</text:span><text:span text:style-name="T9">建造（改造或拆除）核准</text:span><text:span text:style-name="T9">書</text:span><text:span text:style-name="T15"> </text:span></text:p>
      <text:p text:style-name="P23"><draw:frame draw:style-name="fr2" draw:name="框架25" text:anchor-type="char" svg:x="10.478cm" svg:y="0.318cm" svg:width="5.863cm" draw:z-index="37"><draw:text-box fo:min-height="0cm"><text:p text:style-name="P52"><text:span text:style-name="T40">核准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text:p text:style-name="P53"><text:span text:style-name="T40">核准文號：</text:span><text:span text:style-name="T16">_________________</text:span></text:p></draw:text-box></draw:frame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>姓名或公司、機關（構）、法人團體名稱</text:p>
          </table:table-cell>
          <table:covered-table-cell/>
          <table:table-cell table:style-name="表格3.A1" table:number-columns-spanned="2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table-cell table:style-name="表格3.F1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T16">申請</text:span><text:span text:style-name="T16">人</text:span></text:p>
          </table:table-cell>
          <table:table-cell table:style-name="表格3.A1" table:number-columns-spanned="2" office:value-type="string">
            <text:p text:style-name="P30"/>
            <text:p text:style-name="P32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>代表人</text:p>
          </table:table-cell>
          <table:table-cell table:style-name="表格3.A1" table:number-columns-spanned="2" office:value-type="string">
            <text:p text:style-name="P30"/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F1" office:value-type="string"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3.F1" table:number-columns-spanned="5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9">建造物類別</text:p>
          </table:table-cell>
          <table:table-cell table:style-name="表格3.F1" table:number-columns-spanned="5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 text:c="2"/>□與水運有關之建造物 <text:s text:c="3"/>□利用水力之建造物 <text:s text:c="4"/>□其他水利建造物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9">建造物名稱、數</text:p>
            <text:p text:style-name="P39">量或規模等說明</text:p>
          </table:table-cell>
          <table:table-cell table:style-name="表格3.B6" table:number-columns-spanned="5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4"><text:span text:style-name="T24">建造物位</text:span><text:span text:style-name="T16">置</text:span></text:p>
          </table:table-cell>
          <table:table-cell table:style-name="表格3.A1" office:value-type="string">
            <text:p text:style-name="P39">土地座落</text:p>
          </table:table-cell>
          <table:table-cell table:style-name="表格3.F1" table:number-columns-spanned="4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6">興工期限：於核准後半年內興工</text:p>
          </table:table-cell>
          <table:covered-table-cell/>
          <table:covered-table-cell/>
          <table:covered-table-cell/>
          <table:table-cell table:style-name="表格3.F1" table:number-columns-spanned="2" office:value-type="string">
            <text:p text:style-name="P6">完工期限：興工日期加上施工期間</text:p>
          </table:table-cell>
          <table:covered-table-cell/>
        </table:table-row>
      </table:table>
      <text:p text:style-name="P77"/>
      <text:p text:style-name="P76"><text:span text:style-name="T37">上開依水利法第46條申請水利建造物建造</text:span><text:span text:style-name="T24">（改造或拆除）申請</text:span><text:span text:style-name="T37">案，經核符合規定，茲發給核准書為憑，並將應遵守事項規定如下：</text:span></text:p>
      <text:list xml:id="list442221459350808745" text:style-name="WW8Num2">
        <text:list-item>
          <text:p text:style-name="P78"><text:span text:style-name="T36">興辦水利事業經核准後，不得有水利法第</text:span><text:span text:style-name="T36">47</text:span><text:span text:style-name="T36">條所列各款之情事，否則將撤銷其核准或予以限制；於必要時，並得令其更改或拆除之。</text:span></text:p>
        </text:list-item>
        <text:list-item>
          <text:p text:style-name="P78"><text:span text:style-name="T37">興辦水利事業人</text:span><text:span text:style-name="T37">應依水利法施行細則第</text:span><text:span text:style-name="T37">43</text:span><text:span text:style-name="T37">條規定，</text:span><text:span text:style-name="T37">於水利建造物開工前，將開工日期報</text:span><text:span text:style-name="T37">請</text:span><text:span text:style-name="T37">主管機關備查。</text:span></text:p>
        </text:list-item>
        <text:list-item>
          <text:p text:style-name="P79">施工期間，對所申請建造物及其施工範圍應負責維護管理；如造成他人之損害，應負責賠償。</text:p>
        </text:list-item>
        <text:list-item>
          <text:p text:style-name="P79">施工期間不得於河川區域、排水設施範圍、海堤區域及水庫蓄水範圍內盜採砂石及違反水利法相關規定行為，並做好必要之施工安全告示。</text:p>
        </text:list-item>
        <text:list-item>
          <text:p text:style-name="P79">除應依上項規定履行外，其他為規定事項，悉依水利法相關規定辦理。</text:p>
        </text:list-item>
      </text:list>
      <text:p text:style-name="P80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4">機關用印（授權水利署決行）</text:p>
      <text:p text:style-name="P86"><text:span text:style-name="T29">附件五 、</text:span><text:span text:style-name="T9">水利建造物</text:span><text:span text:style-name="T9">建造（改造或拆除）查驗表</text:span></text:p>
      <text:p text:style-name="P82"/>
      <text:list xml:id="list173138985020392" text:continue-numbering="true" text:style-name="WW8Num2">
        <text:list-item>
          <text:list>
            <text:list-item>
              <text:p text:style-name="P87">申請單位：</text:p>
            </text:list-item>
            <text:list-item>
              <text:p text:style-name="P88">查驗人員</text:p>
            </text:list-item>
          </text:list>
        </text:list-item>
      </text:list>
      <text:p text:style-name="P90">水利署：</text:p>
      <text:p text:style-name="P89"><text:span text:style-name="T34"><text:s text:c="4"/></text:span><text:span text:style-name="T33">區水資源局：</text:span></text:p>
      <text:p text:style-name="P90">第<text:span text:style-name="T35"> <text:s text:c="2"/></text:span>河川局：</text:p>
      <text:p text:style-name="P90">縣（市）政府</text:p>
      <text:p text:style-name="P91">會同單位：</text:p>
      <text:p text:style-name="P73">三、查驗日期：<text:span text:style-name="T35"> <text:s text:c="2"/></text:span>年<text:span text:style-name="T35"> <text:s text:c="2"/></text:span>月<text:span text:style-name="T35"> <text:s text:c="2"/></text:span>日<text:span text:style-name="T35"> <text:s text:c="2"/></text:span>時<text:span text:style-name="T35"> <text:s text:c="3"/></text:span>分</text:p>
      <text:p text:style-name="P73">四、查驗項目：</text:p>
      <text:p text:style-name="P92"><text:span text:style-name="T33">（一）驗收合格證明文件</text:span><text:span text:style-name="T34"> <text:s text:c="8"/></text:span><text:span text:style-name="T31">□已驗收合格 □未驗收合格</text:span></text:p>
      <text:p text:style-name="P93"><text:span text:style-name="T31"><text:s text:c="13"/>□未檢附相關資料</text:span></text:p>
      <text:p text:style-name="P74"><text:span text:style-name="T33">（二）使用與原申請範圍</text:span><text:span text:style-name="T34"> <text:s text:c="7"/></text:span><text:span text:style-name="T31"><text:s/>□相符 <text:s/>□不符</text:span></text:p>
      <text:p text:style-name="P74"><text:span text:style-name="T31">（三）建造與原申請形式 <text:s text:c="8"/>□相符 <text:s/>□不符</text:span></text:p>
      <text:p text:style-name="P74"><text:span text:style-name="T31">（四）建造明視部分與原申請規模 □相符 <text:s/>□不符</text:span></text:p>
      <text:p text:style-name="P74"><text:span text:style-name="T31">五、查驗結果：</text:span></text:p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83"><text:span text:style-name="T12">附件六、</text:span><text:span text:style-name="T29">水利建造物登記簿</text:span></text:p>
      <text:p text:style-name="P72"><draw:frame draw:style-name="fr2" draw:name="框架26" text:anchor-type="char" svg:x="10.16cm" svg:y="0cm" svg:width="5.863cm" draw:z-index="0"><draw:text-box fo:min-height="0cm"><text:p text:style-name="P53"><text:span text:style-name="T40">案件編號：</text:span><text:span text:style-name="T16">_________________</text:span></text:p><text:p text:style-name="P52"><text:span text:style-name="T40">登記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8"/>
          </table:table-cell>
          <table:table-cell table:style-name="表格4.A1" table:number-columns-spanned="2" office:value-type="string">
            <text:p text:style-name="P31">姓名/機關名稱</text:p>
          </table:table-cell>
          <table:covered-table-cell/>
          <table:table-cell table:style-name="表格4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4.H1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</table:table-row>
        <table:table-row table:style-name="表格4.2">
          <table:table-cell table:style-name="表格4.A1" office:value-type="string">
            <text:p text:style-name="P54"><text:span text:style-name="T16">興辦</text:span><text:span text:style-name="T16">人</text:span><text:span text:style-name="T16">或管理人</text:span></text:p>
          </table:table-cell>
          <table:table-cell table:style-name="表格4.A1" table:number-columns-spanned="2" office:value-type="string">
            <text:p text:style-name="P30"/>
            <text:p text:style-name="P30"/>
          </table:table-cell>
          <table:covered-table-cell/>
          <table:table-cell table:style-name="表格4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H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4.H1" table:number-columns-spanned="7" office:value-type="string">
            <text:p text:style-name="P1"><text:span text:style-name="T27"><text:s text:c="3"/></text:span><text:span text:style-name="T27"><text:s text:c="5"/></text:span><text:span text:style-name="T27"><text:s/></text:span><text:span text:style-name="T25"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1"><text:span text:style-name="T27"><text:s text:c="3"/></text:span><text:span text:style-name="T27"><text:s text:c="5"/></text:span><text:span text:style-name="T27"><text:s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4"><text:span text:style-name="T16">管理</text:span><text:span text:style-name="T16">人</text:span></text:p>
          </table:table-cell>
          <table:table-cell table:style-name="表格4.B4" table:number-columns-spanned="2" office:value-type="string">
            <text:p text:style-name="P30"/>
          </table:table-cell>
          <table:covered-table-cell/>
          <table:table-cell table:style-name="表格4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H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4.H1" table:number-columns-spanned="7" office:value-type="string">
            <text:p text:style-name="P1"><text:span text:style-name="T27"><text:s text:c="3"/></text:span><text:span text:style-name="T27"><text:s text:c="5"/></text:span><text:span text:style-name="T27"><text:s/></text:span><text:span text:style-name="T25"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1"><text:span text:style-name="T27"><text:s text:c="3"/></text:span><text:span text:style-name="T27"><text:s text:c="5"/></text:span><text:span text:style-name="T27"><text:s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9">建造物類別</text:p>
          </table:table-cell>
          <table:table-cell table:style-name="表格4.B6" table:number-columns-spanned="7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/>□與水運有關之建造物 <text:s text:c="2"/>□利用水力之建造物 <text:s text:c="4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9">建造物名稱及功能</text:p>
          </table:table-cell>
          <table:table-cell table:style-name="表格4.B6" table:number-columns-spanned="7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2">建造物數量、規模</text:p>
            <text:p text:style-name="P39">(面積、長度、寬度</text:p>
            <text:p text:style-name="P39">、高度等)</text:p>
          </table:table-cell>
          <table:table-cell table:style-name="表格4.B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4.A1" office:value-type="string">
            <text:p text:style-name="P39">土地座落</text:p>
          </table:table-cell>
          <table:table-cell table:style-name="表格4.H1" table:number-columns-spanned="6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39">土地權屬</text:p>
          </table:table-cell>
          <table:table-cell table:style-name="表格4.C10" table:number-columns-spanned="3" office:value-type="string">
            <text:p text:style-name="P40"/>
          </table:table-cell>
          <table:covered-table-cell/>
          <table:covered-table-cell/>
          <table:table-cell table:style-name="表格4.A1" office:value-type="string">
            <text:p text:style-name="P31">基地面積</text:p>
          </table:table-cell>
          <table:table-cell table:style-name="表格4.B6" table:number-columns-spanned="2" office:value-type="string">
            <text:p text:style-name="P40"/>
          </table:table-cell>
          <table:covered-table-cell/>
        </table:table-row>
        <table:table-row table:style-name="表格4.11">
          <table:table-cell table:style-name="表格4.A1" office:value-type="string">
            <text:p text:style-name="P7">工程完工</text:p>
          </table:table-cell>
          <table:table-cell table:style-name="表格4.A1" table:number-columns-spanned="3" office:value-type="string">
            <text:p text:style-name="P4">年　　月　　日</text:p>
          </table:table-cell>
          <table:covered-table-cell/>
          <table:covered-table-cell/>
          <table:table-cell table:style-name="表格4.A1" table:number-columns-spanned="2" office:value-type="string">
            <text:p text:style-name="P47"><text:span text:style-name="T24">查驗合格日期</text:span></text:p>
          </table:table-cell>
          <table:covered-table-cell/>
          <table:table-cell table:style-name="表格4.H1" table:number-columns-spanned="2" office:value-type="string">
            <text:p text:style-name="P4">年　　月　　日</text:p>
          </table:table-cell>
          <table:covered-table-cell/>
        </table:table-row>
        <table:table-row table:style-name="表格4.12">
          <table:table-cell table:style-name="表格4.A1" office:value-type="string">
            <text:p text:style-name="P2"><text:span text:style-name="T27">其他</text:span><text:span text:style-name="T27">記載</text:span><text:span text:style-name="T27">資料</text:span></text:p>
          </table:table-cell>
          <table:table-cell table:style-name="表格4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-圖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純文字" style:family="paragraph" style:parent-style-name="Standard">
      <style:paragraph-properties fo:line-height="100%" fo:text-align="start" style:justify-single-word="false"/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/>
      <style:text-properties fo:font-size="16pt" style:font-size-asian="16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2pt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-圖_20_字元" style:display-name="標題-圖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weight-complex="bold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3.175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 件</dc:title>
    <meta:initial-creator>MEW</meta:initial-creator>
    <meta:creation-date>2017-12-28T09:51:00</meta:creation-date>
    <dc:creator>水利行政組一科黃勝玉</dc:creator>
    <dc:date>2017-12-28T09:51:00</dc:date>
    <meta:print-date>2010-07-19T09:21:00</meta:print-date>
    <meta:editing-cycles>2</meta:editing-cycles>
    <meta:document-statistic meta:table-count="4" meta:image-count="0" meta:object-count="0" meta:page-count="11" meta:paragraph-count="193" meta:word-count="2328" meta:character-count="3296" meta:non-whitespace-character-count="2467"/>
    <meta:generator>LibreOffice/5.1.2.2$Windows_x86 LibreOffice_project/d3bf12ecb743fc0d20e0be0c58ca359301eb705f</meta:generator>
    <meta:user-defined meta:name="is附件">TRUE</meta:user-defined>
  </office:meta>
</office:document-meta>
</file>