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1.249cm" fo:margin-right="0cm" fo:text-indent="0.751cm" style:auto-text-indent="false"/>
    </style:style>
    <style:style style:name="P6" style:family="paragraph" style:parent-style-name="Standard">
      <style:paragraph-properties fo:margin-left="1.249cm" fo:margin-right="0cm" fo:text-indent="0.751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1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List_20_Paragraph" style:list-style-name="WWNum1"/>
    <style:style style:name="P13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fo:color="#000000" style:font-name="標楷體" style:font-name-asian="標楷體1"/>
    </style:style>
    <style:style style:name="gr1" style:family="graphic" style:parent-style-name="Frame">
      <style:graphic-properties draw:stroke="solid" svg:stroke-width="0.071cm" svg:stroke-color="#000000" draw:fill="none" draw:textarea-vertical-align="middle" draw:auto-grow-height="false" fo:min-height="5.468cm" fo:min-width="5.546cm" fo:padding-top="0.127cm" fo:padding-bottom="0.127cm" fo:padding-left="0.254cm" fo:padding-right="0.254cm" fo:wrap-option="wrap" fo:margin-left="0.318cm" fo:margin-right="0.353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fill="none" draw:textarea-vertical-align="middle" draw:auto-grow-height="false" fo:min-height="3.833cm" fo:min-width="3.999cm" fo:padding-top="0.127cm" fo:padding-bottom="0.127cm" fo:padding-left="0.254cm" fo:padding-right="0.254cm" fo:wrap-option="wrap" fo:margin-left="0.318cm" fo:margin-right="0.36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○○○○○○縣管河川(或區域排水)公(私)地一般使用許可</text:span></text:p>
      <text:p text:style-name="P3"/>
      <text:p text:style-name="P3"/>
      <text:p text:style-name="P1"><text:span text:style-name="T2">水理分析報告</text:span></text:p>
      <text:p text:style-name="P3"/>
      <text:p text:style-name="P2"/>
      <text:p text:style-name="P2"/>
      <text:p text:style-name="P2"/>
      <text:p text:style-name="P2"/>
      <text:p text:style-name="P2"/>
      <text:p text:style-name="P5"><text:span text:style-name="T4">申請單位： </text:span></text:p>
      <text:p text:style-name="P6"/>
      <text:p text:style-name="P6"/>
      <text:p text:style-name="P6"/>
      <text:p text:style-name="P6"/>
      <text:p text:style-name="P6"/>
      <text:p text:style-name="P1"><text:span text:style-name="T2">中華民國○○年○○月</text:span></text:p>
      <text:p text:style-name="P2"/>
      <text:p text:style-name="P1"><text:span text:style-name="T6">專業技師簽證切結書</text:span></text:p>
      <text:p text:style-name="P7"><text:span text:style-name="T3">申請人________位於新竹縣_______(鄉鎮市)______段______小段_______地號等___筆土地，擬申請貴府所轄</text:span><text:span text:style-name="T5"> (排水名稱)</text:span><text:span text:style-name="T3">公(私)地一般使用許可申請，經水理計算分析，施工期間及使用後不影響原有防洪排水功能，特此切結說</text:span><text:soft-page-break/><text:span text:style-name="T3">明。</text:span></text:p>
      <text:p text:style-name="P4"/>
      <text:p text:style-name="P7"><text:span text:style-name="T3">簽證技師：</text:span></text:p>
      <text:p text:style-name="P7"><text:span text:style-name="T3">執業執照號碼：</text:span></text:p>
      <text:p text:style-name="P7"><text:span text:style-name="T3">技師證書字號：</text:span></text:p>
      <text:p text:style-name="P7"><text:span text:style-name="T3">公司單位名稱：</text:span></text:p>
      <text:p text:style-name="P7"><text:span text:style-name="T3">聯絡地址及電話：</text:span></text:p>
      <text:p text:style-name="P8"/>
      <text:p text:style-name="P8"><draw:custom-shape text:anchor-type="paragraph" draw:z-index="0" draw:name="矩形 1" draw:style-name="gr1" draw:text-style-name="P13" svg:width="6.053cm" svg:height="5.721cm" svg:x="1.007cm" svg:y="0.055cm"><text:p text:style-name="P11"/><text:p text:style-name="P11"/><text:p text:style-name="P11"/><text:p text:style-name="P11"/><text:p text:style-name="P11"/><text:p text:style-name="P11"/><text:p text:style-name="P11"/><text:p text:style-name="P11"><text:span text:style-name="T10">技師執業圖記及簽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custom-shape text:anchor-type="paragraph" draw:z-index="1" draw:name="矩形 2" draw:style-name="gr2" draw:text-style-name="P13" svg:width="4.506cm" svg:height="4.086cm" svg:x="8.934cm" svg:y="0.418cm"><text:p text:style-name="P11"/><text:p text:style-name="P11"/><text:p text:style-name="P11"/><text:p text:style-name="P11"/><text:p text:style-name="P11"/><text:p text:style-name="P11"><text:span text:style-name="T10">公司大小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9"/>
      <text:p text:style-name="Standard"><text:span text:style-name="T3">中華民國 <text:s text:c="9"/>年 <text:s text:c="8"/>月 <text:s text:c="8"/>日</text:span></text:p>
      <text:p text:style-name="P4"/>
      <text:list xml:id="list3683521052437736360" text:style-name="WWNum1">
        <text:list-item>
          <text:p text:style-name="P12"><text:span text:style-name="T7">排水現況說明</text:span></text:p>
        </text:list-item>
      </text:list>
      <text:p text:style-name="Standard"><text:span text:style-name="T8">(敘明排水現況及排水情形，並檢附排水現況照片)</text:span></text:p>
      <text:list xml:id="list131556768057210" text:continue-numbering="true" text:style-name="WWNum1">
        <text:list-item>
          <text:p text:style-name="P12"><text:span text:style-name="T7">施工期間排水狀況說明</text:span></text:p>
        </text:list-item>
      </text:list>
      <text:p text:style-name="Standard"><text:span text:style-name="T8">(配合何妨建造物開挖復建暨防汛應變計畫內容，檢核施工期間河防安全水理計算)</text:span></text:p>
      <text:list xml:id="list131556880036763" text:continue-numbering="true" text:style-name="WWNum1">
        <text:list-item>
          <text:p text:style-name="P12"><text:soft-page-break/><text:span text:style-name="T7">使用後排水狀況說明</text:span></text:p>
        </text:list-item>
      </text:list>
      <text:p text:style-name="Standard"><text:span text:style-name="T8">(以水理計算方式敘明使用後通洪斷面是否足夠，是否發生</text:span><text:bookmark text:name="_GoBack"/><text:span text:style-name="T8">溢淹情形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唯峰</meta:initial-creator>
    <dc:creator>洪唯峰</dc:creator>
    <meta:editing-cycles>6</meta:editing-cycles>
    <meta:creation-date>2023-06-09T06:53:00</meta:creation-date>
    <dc:date>2023-06-09T07:12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0" meta:word-count="320" meta:character-count="390" meta:non-whitespace-character-count="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