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300%"/>
    </style:style>
    <style:style style:name="P2" style:family="paragraph" style:parent-style-name="Standard">
      <style:paragraph-properties fo:line-height="300%" fo:text-align="start" style:justify-single-word="false"/>
    </style:style>
    <style:style style:name="P3" style:family="paragraph" style:parent-style-name="Standard">
      <style:paragraph-properties fo:margin-left="-0.035cm" fo:margin-right="0cm" fo:line-height="300%" fo:text-align="center" style:justify-single-word="false" fo:text-indent="0cm" style:auto-text-indent="false"/>
    </style:style>
    <style:style style:name="P4" style:family="paragraph" style:parent-style-name="Standard">
      <style:paragraph-properties fo:margin-left="-0.035cm" fo:margin-right="0cm" fo:line-height="300%" fo:text-align="center" style:justify-single-word="false" fo:text-indent="0cm" style:auto-text-indent="false"/>
      <style:text-properties fo:font-size="28pt" style:font-size-asian="28pt" style:font-size-complex="28pt"/>
    </style:style>
    <style:style style:name="P5" style:family="paragraph" style:parent-style-name="Standard" style:master-page-name="Standard">
      <style:paragraph-properties fo:margin-left="-0.035cm" fo:margin-right="0cm" fo:line-height="300%" fo:text-align="center" style:justify-single-word="false" fo:text-indent="0cm" style:auto-text-indent="false" style:page-number="auto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20pt" style:font-size-asian="20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新竹縣管河川或區域排水公(私)地</text:span></text:p>
      <text:p text:style-name="P3"><text:span text:style-name="T1">一般使用許可申請</text:span></text:p>
      <text:p text:style-name="P4"/>
      <text:p text:style-name="P4"/>
      <text:p text:style-name="P3"><text:span text:style-name="T2">(案件名稱)</text:span></text:p>
      <text:p text:style-name="P3"><text:span text:style-name="T3">河川(或區域排水設施範圍)</text:span><text:span text:style-name="T2">公（私）地</text:span></text:p>
      <text:p text:style-name="P3"><text:span text:style-name="T2">使用申請書</text:span></text:p>
      <text:p text:style-name="P1"><text:soft-page-break/></text:p>
      <text:p text:style-name="P1"/>
      <text:p text:style-name="P1"/>
      <text:p text:style-name="P1"/>
      <text:p text:style-name="P1"/>
      <text:p text:style-name="P1"><text:span text:style-name="T4">申請單位：</text:span></text:p>
      <text:p text:style-name="P2"><text:span text:style-name="T5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 ...." svg:font-family="'標楷體 ....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標楷體 ....1" svg:font-family="'標楷體 ....'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cm" fo:text-align="justify" style:justify-single-word="false" fo:orphans="0" fo:widows="0" fo:hyphenation-ladder-count="no-limit" style:writing-mode="lr-tb"/>
      <style:text-properties fo:font-size="12pt" style:letter-kerning="true" style:font-name-asian="標楷體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 ...." fo:font-family="'標楷體 ....'" style:font-family-generic="roman" style:font-pitch="variable" fo:font-size="12pt" style:font-name-asian="標楷體 ....1" style:font-family-asian="'標楷體 ....'" style:font-family-generic-asian="system" style:font-pitch-asian="variable" style:font-size-asian="12pt" style:font-name-complex="標楷體 ....1" style:font-family-complex="'標楷體 ....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河川一般使用許可案件</dc:title>
    <meta:initial-creator>admin</meta:initial-creator>
    <dc:creator>洪唯峰</dc:creator>
    <meta:editing-cycles>6</meta:editing-cycles>
    <meta:print-date>2023-06-09T07:18:00</meta:print-date>
    <meta:creation-date>2019-11-26T09:35:00</meta:creation-date>
    <dc:date>2023-06-09T07:18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7" meta:word-count="65" meta:character-count="71" meta:non-whitespace-character-count="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