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1cm" fo:margin-top="0cm" fo:margin-bottom="0cm" table:align="center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1.256cm"/>
    </style:style>
    <style:style style:name="表格1.G" style:family="table-column">
      <style:table-column-properties style:column-width="1.24cm"/>
    </style:style>
    <style:style style:name="表格1.H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>
      <style:paragraph-properties fo:margin-left="0.4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新竹縣管河川或區域排水公(私)地一般使用許可申請自我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4">申請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申請河川(排水)名稱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申請地號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4" office:value-type="string">
            <text:p text:style-name="P1"><text:span text:style-name="T4">應檢附項目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是否檢附</text:span></text:p>
          </table:table-cell>
          <table:covered-table-cell/>
          <table:table-cell table:style-name="表格1.A1" table:number-rows-spanned="2" office:value-type="string">
            <text:p text:style-name="P1"><text:span text:style-name="T4">無須檢附</text:span></text:p>
          </table:table-cell>
          <table:table-cell table:style-name="表格1.A1" table:number-rows-spanned="2" office:value-type="string">
            <text:p text:style-name="P1"><text:span text:style-name="T4">備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是</text:span></text:p>
          </table:table-cell>
          <table:table-cell table:style-name="表格1.A1" office:value-type="string">
            <text:p text:style-name="P1"><text:span text:style-name="T4">否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list xml:id="list7932261478132977383" text:style-name="WWNum1">
              <text:list-item>
                <text:p text:style-name="P6"><text:span text:style-name="T4">申請書封面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list xml:id="list131541992318780" text:continue-numbering="true" text:style-name="WWNum1">
              <text:list-item>
                <text:p text:style-name="P6"><text:span text:style-name="T4">自我檢核表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list xml:id="list131541857568738" text:continue-numbering="true" text:style-name="WWNum1">
              <text:list-item>
                <text:p text:style-name="P6"><text:span text:style-name="T4">申請書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list xml:id="list131543416797335" text:continue-numbering="true" text:style-name="WWNum1">
              <text:list-item>
                <text:p text:style-name="P6"><text:span text:style-name="T4">申請人基本資料(政府機關免附)</text:span></text:p>
              </text:list-item>
            </text:list>
            <text:p text:style-name="P7"><text:span text:style-name="T4">自然人：身分證正反面影本</text:span></text:p>
            <text:p text:style-name="P7"><text:span text:style-name="T4">法人或公司行號：設立登記證明、負責人身分證正反面影本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list xml:id="list131542943443452" text:continue-numbering="true" text:style-name="WWNum1">
              <text:list-item>
                <text:p text:style-name="P6"><text:span text:style-name="T4">技師簽證報告表(包含技師證書及執業證書)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list xml:id="list131542312900709" text:continue-numbering="true" text:style-name="WWNum1">
              <text:list-item>
                <text:p text:style-name="P6"><text:span text:style-name="T4">切結書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list xml:id="list131543308443941" text:continue-numbering="true" text:style-name="WWNum1">
              <text:list-item>
                <text:p text:style-name="P6"><text:span text:style-name="T4">地籍圖及地籍謄本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list xml:id="list131542062536894" text:continue-numbering="true" text:style-name="WWNum1">
              <text:list-item>
                <text:p text:style-name="P6"><text:span text:style-name="T4">土地使用同意書(函)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list xml:id="list131542209292685" text:continue-numbering="true" text:style-name="WWNum1">
              <text:list-item>
                <text:p text:style-name="P6"><text:span text:style-name="T4">申請位置平面圖(套匯地籍圖)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list xml:id="list131542778362305" text:continue-numbering="true" text:style-name="WWNum1">
              <text:list-item>
                <text:p text:style-name="P6"><text:span text:style-name="T4">水理分析報告(含專業技師簽證切結書)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list xml:id="list131543297272159" text:continue-numbering="true" text:style-name="WWNum1">
              <text:list-item>
                <text:p text:style-name="P6"><text:span text:style-name="T4">河防建造物開挖復建暨防汛應變計畫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list xml:id="list5529215723620137268" text:style-name="WWNum2">
        <text:list-item>
          <text:p text:style-name="P9"><text:span text:style-name="T3">應檢附資料請依提供格式撰寫裝訂成冊並經技師簽證(土木/水利/水保)後，印製一式3份函送本府申請辦理。</text:span></text:p>
        </text:list-item>
        <text:list-item>
          <text:p text:style-name="P9"><text:span text:style-name="T3">請申請人檢核並勾選應檢附項目是否檢附，倘無須檢附項目請勾選「無須檢附」欄位並於備註欄敘明原由。</text:span></text:p>
        </text:list-item>
        <text:list-item>
          <text:p text:style-name="P9"><text:span text:style-name="T3">本表應檢附於申請文件首頁並勾選完成。</text:span></text:p>
        </text:list-item>
        <text:list-item>
          <text:p text:style-name="P9"><text:span text:style-name="T3">提送資料中所有影本資料均需加蓋「與正本相符」印章。</text:span></text:p>
        </text:list-item>
      </text:list>
      <text:p text:style-name="P10"/>
      <text:p text:style-name="P10"/>
      <text:p text:style-name="P10"/>
      <text:p text:style-name="P8"><text:span text:style-name="T3">申請人： <text:s text:c="21"/>(簽章)</text:span></text:p>
      <text:p text:style-name="P10"/>
      <text:p text:style-name="P10"/>
      <text:p text:style-name="P8"><text:span text:style-name="T3">簽證技師： <text:s text:c="19"/>(簽章及執業圖記)</text:span></text:p>
      <text:p text:style-name="P10"/>
      <text:p text:style-name="P10"/>
      <text:p text:style-name="P10"/>
      <text:p text:style-name="P11"><text:span text:style-name="T2">中華民國 <text:s text:c="3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text-indent="-0.4cm" fo:margin-left="0.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唯峰</meta:initial-creator>
    <dc:creator>洪唯峰</dc:creator>
    <meta:editing-cycles>35</meta:editing-cycles>
    <meta:print-date>2023-06-09T07:17:00</meta:print-date>
    <meta:creation-date>2023-06-09T01:29:00</meta:creation-date>
    <dc:date>2023-06-09T07:17:00</dc:date>
    <meta:editing-duration>PT2H3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402" meta:character-count="478" meta:non-whitespace-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