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 ...." svg:font-family="'標楷體 ....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....1" svg:font-family="'標楷體 ....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7.015cm" style:rel-column-width="27039*"/>
    </style:style>
    <style:style style:name="表格1.B" style:family="table-column">
      <style:table-column-properties style:column-width="9.985cm" style:rel-column-width="38495*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1" fo:border-right="0.5pt solid #000001" fo:border-top="1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1.21cm" fo:keep-together="always"/>
    </style:style>
    <style:style style:name="表格1.8" style:family="table-row">
      <style:table-row-properties style:min-row-height="1.212cm" fo:keep-together="always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pt solid #000001" fo:border-right="0.5pt solid #000001" fo:border-top="0.5pt solid #000001" fo:border-bottom="1pt solid #000001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5pt solid #000001" fo:border-right="1pt solid #000001" fo:border-top="0.5pt solid #000001" fo:border-bottom="1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0.67cm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top="0.035cm" fo:margin-bottom="0.035cm" loext:contextual-spacing="false"/>
    </style:style>
    <style:style style:name="P9" style:family="paragraph" style:parent-style-name="Standard">
      <style:paragraph-properties fo:margin-top="0.035cm" fo:margin-bottom="0.035cm" loext:contextual-spacing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09cm" style:line-height-at-least="0.423cm" fo:text-indent="0cm" style:auto-text-indent="false" style:snap-to-layout-grid="false"/>
    </style:style>
    <style:style style:name="P11" style:family="paragraph" style:parent-style-name="Standard">
      <style:paragraph-properties fo:margin-left="0.09cm" fo:margin-right="0.09cm" style:line-height-at-least="0.423cm" fo:text-indent="-0.005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9cm" fo:margin-right="0.09cm" style:line-height-at-least="0.423cm" fo:text-align="center" style:justify-single-word="false" fo:text-indent="-0.005cm" style:auto-text-indent="false" style:snap-to-layout-grid="false"/>
    </style:style>
    <style:style style:name="P13" style:family="paragraph" style:parent-style-name="Standard">
      <style:paragraph-properties fo:margin-left="0.09cm" fo:margin-right="0.09cm" style:line-height-at-least="0.423cm" fo:text-indent="-0.005cm" style:auto-text-indent="false" style:snap-to-layout-grid="false"/>
    </style:style>
    <style:style style:name="P14" style:family="paragraph" style:parent-style-name="Standard">
      <style:paragraph-properties fo:margin-left="0.09cm" fo:margin-right="0.09cm" style:line-height-at-least="0.423cm" fo:text-indent="-0.005cm" style:auto-text-indent="false" style:snap-to-layout-grid="false"/>
      <style:text-properties style:font-name="標楷體" fo:font-size="14pt" style:font-size-asian="14pt" style:font-size-complex="14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新竹縣管河川或區域排水公(私)地一般使用許可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河川(或區域排水)名稱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2">施設位置</text:span></text:p>
          </table:table-cell>
          <table:table-cell table:style-name="表格1.B2" office:value-type="string">
            <text:p text:style-name="P10"><text:span text:style-name="T4">新竹縣</text:span><text:span text:style-name="T5"> <text:s text:c="3"/></text:span><text:span text:style-name="T4">(鄉/鎮/市)</text:span><text:span text:style-name="T5">　　</text:span><text:span text:style-name="T4">段</text:span><text:span text:style-name="T5">　　</text:span><text:span text:style-name="T4">小段</text:span><text:span text:style-name="T5">　　</text:span><text:span text:style-name="T4">號 <text:s text:c="6"/>等共計</text:span><text:span text:style-name="T5"> <text:s text:c="4"/></text:span><text:span text:style-name="T4">筆土地</text:span></text:p>
            <text:p text:style-name="P10"><text:span text:style-name="T4">(如使用多筆土地請逐一列出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計畫名稱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"><text:span text:style-name="T2">計畫概要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"><text:span text:style-name="T2">使用河川地面積</text:span></text:p>
          </table:table-cell>
          <table:table-cell table:style-name="表格1.B2" office:value-type="string">
            <text:p text:style-name="P4"><text:span text:style-name="T4">施工期間使用面積約 <text:s text:c="8"/>平方公尺</text:span></text:p>
            <text:p text:style-name="P12"><text:span text:style-name="T4">永久設施使用面積約 <text:s text:c="8"/>平方公尺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預定工期</text:span></text:p>
          </table:table-cell>
          <table:table-cell table:style-name="表格1.B2" office:value-type="string">
            <text:p text:style-name="P13"><text:span text:style-name="T4"><text:s text:c="7"/>日曆天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2">施工起始日期</text:span></text:p>
          </table:table-cell>
          <table:table-cell table:style-name="表格1.B2" office:value-type="string">
            <text:p text:style-name="P13"><text:span text:style-name="T4"><text:s text:c="6"/>年 <text:s text:c="5"/>月 <text:s text:c="5"/>日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2">施工終止日期</text:span></text:p>
          </table:table-cell>
          <table:table-cell table:style-name="表格1.B2" office:value-type="string">
            <text:p text:style-name="P13"><text:span text:style-name="T4"><text:s text:c="6"/>年 <text:s text:c="5"/>月 <text:s text:c="5"/>日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施設位置主要點位座標</text:span></text:p>
          </table:table-cell>
          <table:table-cell table:style-name="表格1.B2" office:value-type="string">
            <text:p text:style-name="P13"><text:span text:style-name="T3">X：</text:span></text:p>
            <text:p text:style-name="P14"/>
            <text:p text:style-name="P13"><text:span text:style-name="T3">Y： <text:s text:c="24"/>(TWD97系統)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2">備註</text:span></text:p>
          </table:table-cell>
          <table:table-cell table:style-name="表格1.B10" office:value-type="string">
            <text:p text:style-name="P9"/>
          </table:table-cell>
        </table:table-row>
      </table:table>
      <text:p text:style-name="P6"><text:span text:style-name="T3">申請單位願遵照水利法、河川管理辦法等相關法令，在不妨害河防安全範圍內設施上述設施物，茲檢附申請書、切結書、地籍套繪圖</text:span><text:bookmark text:name="_GoBack"/><text:span text:style-name="T3">等申請所需之相關文件，上揭資料以A4大小裝訂成冊一式3份，請准予申請。</text:span></text:p>
      <text:p text:style-name="P5"/>
      <text:p text:style-name="P6"><text:span text:style-name="T4"><text:s text:c="6"/>此 <text:s/>致</text:span></text:p>
      <text:p text:style-name="P6"><text:span text:style-name="T4">新竹縣政府</text:span></text:p>
      <text:p text:style-name="P3"/>
      <text:p text:style-name="P3"/>
      <text:p text:style-name="P7"><text:soft-page-break/><text:span text:style-name="T4">申請單位(人)： <text:s text:c="18"/><text:tab/>簽章</text:span></text:p>
      <text:p text:style-name="P7"><text:span text:style-name="T4">代表人： <text:s text:c="24"/><text:tab/>簽章</text:span></text:p>
      <text:p text:style-name="Standard"><text:span text:style-name="T4">連絡電話：</text:span></text:p>
      <text:p text:style-name="Standard"><text:span text:style-name="T4">住 <text:s/>址：</text:span></text:p>
      <text:p text:style-name="P2"/>
      <text:p text:style-name="P2"/>
      <text:p text:style-name="P2"/>
      <text:p text:style-name="P1"><text:span text:style-name="T4">中華民國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 ...." svg:font-family="'標楷體 ....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....1" svg:font-family="'標楷體 ....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justify" style:justify-single-word="false" fo:orphans="0" fo:widows="0" fo:hyphenation-ladder-count="no-limit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 ...." fo:font-family="'標楷體 ....'" style:font-family-generic="roman" style:font-pitch="variable" fo:font-size="12pt" style:font-name-asian="標楷體 ....1" style:font-family-asian="'標楷體 ....'" style:font-family-generic-asian="system" style:font-pitch-asian="variable" style:font-size-asian="12pt" style:font-name-complex="標楷體 ....1" style:font-family-complex="'標楷體 ....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河川一般使用許可案件</dc:title>
    <meta:initial-creator>admin</meta:initial-creator>
    <dc:creator>洪唯峰</dc:creator>
    <meta:editing-cycles>9</meta:editing-cycles>
    <meta:print-date>2023-06-09T07:18:00</meta:print-date>
    <meta:creation-date>2019-11-26T09:37:00</meta:creation-date>
    <dc:date>2023-06-09T07:18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8" meta:word-count="290" meta:character-count="477" meta:non-whitespace-character-count="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