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master-page-name="Standard">
      <style:paragraph-properties fo:margin-left="0cm" fo:margin-right="0cm" fo:text-indent="0cm" style:auto-text-indent="false" style:page-number="auto"/>
    </style:style>
    <style:style style:name="P4" style:family="paragraph" style:parent-style-name="Text_20_body_20_indent">
      <style:paragraph-properties fo:margin-left="0cm" fo:margin-right="0cm" fo:text-align="justify" style:justify-single-word="false" fo:text-indent="0.847cm" style:auto-text-indent="false"/>
    </style:style>
    <style:style style:name="P5" style:family="paragraph" style:parent-style-name="Text_20_body_20_indent">
      <style:paragraph-properties fo:margin-left="0cm" fo:margin-right="0cm" fo:text-align="justify" style:justify-single-word="false" fo:text-indent="0.741cm" style:auto-text-indent="false"/>
    </style:style>
    <style:style style:name="P6" style:family="paragraph" style:parent-style-name="Text_20_body_20_indent">
      <style:paragraph-properties fo:margin-left="0cm" fo:margin-right="0cm" fo:text-indent="0.388cm" style:auto-text-indent="false"/>
    </style:style>
    <style:style style:name="P7" style:family="paragraph" style:parent-style-name="Text_20_body_20_indent">
      <style:paragraph-properties fo:margin-left="0cm" fo:margin-right="0cm" fo:text-align="justify" style:justify-single-word="false" fo:text-indent="1.272cm" style:auto-text-indent="false"/>
    </style:style>
    <style:style style:name="T1" style:family="text">
      <style:text-properties fo:font-size="16pt" fo:font-weight="bold" style:font-size-asian="16pt" style:font-weight-asian="bold" style:font-name-complex="新細明體" style:font-weight-complex="bold"/>
    </style:style>
    <style:style style:name="T2" style:family="text">
      <style:text-properties fo:font-size="16pt" fo:font-weight="bold" style:font-size-asian="16pt" style:font-weight-asian="bold" style:font-name-complex="新細明體" style:font-size-complex="16pt" style:font-weight-complex="bold"/>
    </style:style>
    <style:style style:name="T3" style:family="text">
      <style:text-properties fo:font-size="16pt" fo:font-weight="bold" style:font-size-asian="16pt" style:font-weight-asian="bold" style:font-name-complex="標楷體"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新細明體" fo:font-size="16pt" fo:font-weight="bold" style:font-size-asian="16pt" style:font-weight-asian="bold" style:font-name-complex="新細明體" style:font-weight-complex="bold"/>
    </style:style>
    <style:style style:name="T7" style:family="text">
      <style:text-properties style:font-name="新細明體" fo:font-size="16pt" fo:font-weight="bold" style:font-name-asian="新細明體" style:font-size-asian="16pt" style:font-weight-asian="bold" style:font-name-complex="新細明體" style:font-weight-complex="bold"/>
    </style:style>
    <style:style style:name="T8" style:family="text">
      <style:text-properties style:font-name="新細明體" fo:font-size="16pt" fo:font-weight="bold" style:font-name-asian="新細明體" style:font-size-asian="16pt" style:font-weight-asian="bold" style:font-name-complex="新細明體" style:font-size-complex="16pt"/>
    </style:style>
    <style:style style:name="T9"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0" style:family="text">
      <style:text-properties style:font-name="新細明體" fo:font-size="16pt" style:font-name-asian="新細明體" style:font-size-asian="16pt" style:font-name-complex="新細明體" style:font-size-complex="16pt"/>
    </style:style>
    <style:style style:name="T11" style:family="text">
      <style:text-properties style:font-name="新細明體" fo:font-size="18pt" fo:font-weight="bold" style:font-size-asian="18pt" style:font-weight-asian="bold" style:font-name-complex="新細明體" style:font-size-complex="18pt" style:font-weight-complex="bold"/>
    </style:style>
    <style:style style:name="T12" style:family="text">
      <style:text-properties style:font-name="新細明體" fo:font-size="18pt" fo:font-weight="bold" style:font-name-asian="新細明體" style:font-size-asian="18pt" style:font-weight-asian="bold" style:font-name-complex="新細明體" style:font-size-complex="18pt"/>
    </style:style>
    <style:style style:name="T13" style:family="text">
      <style:text-properties style:font-name="新細明體" fo:font-size="18pt" fo:font-weight="bold" style:font-name-asian="新細明體" style:font-size-asian="18pt" style:font-weight-asian="bold" style:font-name-complex="新細明體" style:font-size-complex="18pt" style:font-weight-complex="bold"/>
    </style:style>
    <style:style style:name="T14" style:family="text">
      <style:text-properties style:font-name="新細明體" fo:font-size="20pt" fo:font-weight="bold" style:font-size-asian="20pt" style:font-weight-asian="bold" style:font-name-complex="新細明體" style:font-size-complex="20pt" style:font-weight-complex="bold"/>
    </style:style>
    <style:style style:name="T15"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16"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17" style:family="text">
      <style:text-properties style:font-name="新細明體" fo:font-size="14pt" fo:font-weight="bold" style:font-size-asian="14pt" style:font-weight-asian="bold" style:font-name-complex="新細明體" style:font-size-complex="14pt" style:font-weight-complex="bold"/>
    </style:style>
    <style:style style:name="T18" style:family="text">
      <style:text-properties fo:font-size="14pt" fo:font-weight="bold" style:font-size-asian="14pt" style:font-weight-asian="bold" style:font-name-complex="新細明體" style:font-size-complex="14pt" style:font-weight-complex="bold"/>
    </style:style>
    <style:style style:name="T19" style:family="text">
      <style:text-properties fo:font-size="13pt" fo:font-weight="bold" style:font-size-asian="13pt" style:font-weight-asian="bold" style:font-name-complex="新細明體" style:font-size-complex="13pt"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name-complex="標楷體" style:font-size-complex="13pt" style:font-weight-complex="bold"/>
    </style:style>
    <style:style style:name="T22" style:family="text">
      <style:text-properties fo:font-size="18pt" fo:font-weight="bold" style:font-size-asian="18pt" style:font-weight-asian="bold" style:font-name-complex="新細明體" style:font-size-complex="18pt" style:font-weight-complex="bold"/>
    </style:style>
    <style:style style:name="T23" style:family="text">
      <style:text-properties fo:font-size="18pt" fo:font-weight="bold" style:font-size-asian="18pt" style:font-weight-asian="bold" style:font-size-complex="18pt"/>
    </style:style>
    <style:style style:name="T24" style:family="text">
      <style:text-properties fo:font-size="18pt" fo:font-weight="bold" style:font-size-asian="18pt" style:font-weight-asian="bold" style:font-size-complex="18pt"/>
    </style:style>
    <style:style style:name="T25" style:family="text">
      <style:text-properties fo:font-size="18pt" fo:font-weight="bold" style:font-size-asian="18pt" style:font-weight-asian="bold" style:font-name-complex="標楷體" style:font-size-complex="18pt" style:font-weight-complex="bold"/>
    </style:style>
    <style:style style:name="T26" style:family="text">
      <style:text-properties fo:font-size="22pt" fo:font-weight="bold" style:font-size-asian="22pt" style:font-weight-asian="bold" style:font-name-complex="新細明體" style:font-size-complex="22pt" style:font-weight-complex="bold"/>
    </style:style>
    <style:style style:name="T27" style:family="text">
      <style:text-properties fo:font-size="20pt" style:font-size-asian="20pt"/>
    </style:style>
    <style:style style:name="T28" style:family="text">
      <style:text-properties fo:font-size="20pt" style:font-size-asian="20pt" style:font-size-complex="20pt"/>
    </style:style>
    <style:style style:name="T29" style:family="text">
      <style:text-properties fo:font-size="20pt" fo:font-weight="bold" style:font-size-asian="20pt" style:font-weight-asian="bold" style:font-name-complex="新細明體" style:font-size-complex="20pt" style:font-weight-complex="bold"/>
    </style:style>
    <style:style style:name="T30" style:family="text">
      <style:text-properties fo:font-size="20pt" fo:font-weight="bold" style:font-size-asian="20pt" style:font-weight-asian="bold" style:font-size-complex="20pt" style:font-weight-complex="bold"/>
    </style:style>
    <style:style style:name="T31" style:family="text">
      <style:text-properties fo:font-size="20pt" fo:font-weight="bold" style:font-size-asian="20pt" style:font-weight-asian="bold" style:font-name-complex="標楷體" style:font-size-complex="20pt" style:font-weight-complex="bold"/>
    </style:style>
    <style:style style:name="T32" style:family="text">
      <style:text-properties fo:font-size="11pt" fo:font-weight="bold" style:font-size-asian="11pt" style:font-weight-asian="bold" style:font-name-complex="標楷體" style:font-size-complex="11pt" style:font-weight-complex="bold"/>
    </style:style>
    <style:style style:name="T33" style:family="text">
      <style:text-properties fo:font-size="11pt" fo:font-weight="bold" style:font-size-asian="11pt" style:font-weight-asian="bold" style:font-name-complex="新細明體" style:font-size-complex="11pt" style:font-weight-complex="bold"/>
    </style:style>
    <style:style style:name="T34" style:family="text">
      <style:text-properties fo:font-size="11pt" style:font-size-asian="11pt" style:font-size-complex="11pt"/>
    </style:style>
    <style:style style:name="T35" style:family="text">
      <style:text-properties fo:font-size="11pt" style:font-size-asian="11pt" style:font-name-complex="標楷體" style:font-size-complex="11pt" style:font-weight-complex="bold"/>
    </style:style>
    <style:style style:name="T36" style:family="text">
      <style:text-properties fo:font-size="11pt" style:font-size-asian="11pt" style:font-name-complex="新細明體" style:font-size-complex="11pt" style:font-weight-complex="bold"/>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15pt" fo:font-weight="bold" style:font-size-asian="15pt" style:font-weight-asian="bold" style:font-size-complex="15pt"/>
    </style:style>
    <style:style style:name="T40" style:family="text">
      <style:text-properties fo:font-size="15pt" fo:font-weight="bold" style:font-size-asian="15pt" style:font-weight-asian="bold" style:font-size-complex="15pt" style:font-weight-complex="bold"/>
    </style:style>
    <style:style style:name="T41" style:family="text">
      <style:text-properties style:font-name="Times New Roman" fo:font-size="16pt" fo:font-weight="bold" style:font-size-asian="16pt" style:font-weight-asian="bold" style:font-name-complex="Times New Roman" style:font-weight-complex="bold"/>
    </style:style>
    <style:style style:name="T42" style:family="text">
      <style:text-properties style:font-name="Times New Roman" fo:font-size="16pt" fo:font-weight="bold" style:font-name-asian="Times New Roman" style:font-size-asian="16pt" style:font-weight-asian="bold" style:font-name-complex="Times New Roman" style:font-weight-complex="bold"/>
    </style:style>
    <style:style style:name="T43" style:family="text">
      <style:text-properties style:font-name="Times New Roman" fo:font-size="18pt" fo:font-weight="bold" style:font-size-asian="18pt" style:font-weight-asian="bold" style:font-name-complex="Times New Roman" style:font-size-complex="18pt" style:font-weight-complex="bold"/>
    </style:style>
    <style:style style:name="T44"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一一Ο年度第三季查核工程標案</text:p>
      <text:p text:style-name="P4"><text:span text:style-name="T9">109年度尖石鄉前山觀光道路整體道路品質改善工程〈109.07.01〉</text:span></text:p>
      <text:p text:style-name="P1">一Ο九年度第三季查核工程標案</text:p>
      <text:p text:style-name="P5"><text:span text:style-name="T18">竹東之心中興河道水岸及城鎮步行空間再造計畫工程 <text:s text:c="3"/></text:span><text:span text:style-name="T19"><text:s text:c="4"/></text:span><text:span text:style-name="T2"><text:s/></text:span><text:span text:style-name="T13">〈109.07.02〉</text:span></text:p>
      <text:p text:style-name="P1">一Ο九年度第三季查核工程標案</text:p>
      <text:p text:style-name="P1"><text:span text:style-name="T20"><text:s/></text:span><text:span text:style-name="T21"><text:s/></text:span><text:span text:style-name="T22">竹35線0K+530~5K+500道路改善工程 </text:span><text:span text:style-name="T19"><text:s text:c="14"/></text:span><text:span text:style-name="T9">〈109.07.06〉</text:span></text:p>
      <text:p text:style-name="P1">一Ο九年度第三季查核工程標案</text:p>
      <text:p text:style-name="P1"><text:span text:style-name="T7"><text:s/></text:span><text:span text:style-name="T22">寶山鄉新城集會所暨幼兒園新城班大樓興建工程</text:span><text:span text:style-name="T26"> <text:s/></text:span><text:span text:style-name="T11">〈</text:span><text:span text:style-name="T13">109.07.07</text:span><text:span text:style-name="T11">〉</text:span><text:span text:style-name="T27"> </text:span></text:p>
      <text:p text:style-name="P1">一Ο九年度第三季查核工程標案</text:p>
      <text:p text:style-name="P1"><text:span text:style-name="T15"><text:s/></text:span><text:span text:style-name="T29">竹北市停十三停車場新建工程 <text:s text:c="13"/></text:span><text:span text:style-name="T13">〈109.07.09〉</text:span></text:p>
      <text:p text:style-name="P1">一Ο九年度第三季查核工程標案</text:p>
      <text:p text:style-name="P1"><text:span text:style-name="T7"><text:s/></text:span><text:span text:style-name="T31"><text:s text:c="2"/></text:span><text:span text:style-name="T29">新竹縣湖口鄉衛生所新建工程 <text:s text:c="11"/></text:span><text:span text:style-name="T13">〈109.07.16〉</text:span><text:span text:style-name="T22"> <text:s/></text:span><text:span text:style-name="T2"><text:s text:c="2"/></text:span><text:span text:style-name="T29"><text:s text:c="23"/></text:span></text:p>
      <text:p text:style-name="P1">一Ο九年度第三季查核工程標案</text:p>
      <text:p text:style-name="P6"><text:span text:style-name="T16">浪漫台3線之丘陵水岸景觀大道(縣道120線12K+100~18K+000路段)道路改善工程</text:span><text:span text:style-name="T13">〈109.07.17〉</text:span></text:p>
      <text:p text:style-name="P1">一Ο年度第三季查核工程標案</text:p>
      <text:p text:style-name="P1"><text:span text:style-name="T25"><text:s text:c="2"/></text:span><text:span text:style-name="T22">舊竹63線(3K+666~11K+506)第三期養護工程</text:span><text:span text:style-name="T13"> <text:s text:c="3"/>〈109.07.20〉</text:span></text:p>
      <text:p text:style-name="P1"><text:soft-page-break/>一Ο九年度第三季查核工程標案</text:p>
      <text:p text:style-name="P1"><text:span text:style-name="T7"><text:s/></text:span><text:span text:style-name="T25"><text:s/></text:span><text:span text:style-name="T22">新竹縣新埔鎮衛生所新建工程</text:span><text:span text:style-name="T7"> <text:s text:c="19"/></text:span><text:span text:style-name="T6">〈109.07.22〉</text:span></text:p>
      <text:p text:style-name="P1">一Ο九年度第三季查核工程標案</text:p>
      <text:p text:style-name="P7"><text:span text:style-name="T22">石子溪中、下游段排水路改善工程 <text:s text:c="11"/></text:span><text:span text:style-name="T9">〈109.07.24〉</text:span></text:p>
      <text:p text:style-name="P1">一Ο九年度第三季查核工程標案</text:p>
      <text:p text:style-name="P1"><text:span text:style-name="T7"><text:s/></text:span><text:span text:style-name="T31"><text:s/></text:span><text:span text:style-name="T29">新竹縣北平國民小學教學大樓拆除重建工程</text:span><text:span text:style-name="T7"> <text:s/></text:span><text:span text:style-name="T6">〈109.08.03〉</text:span><text:span text:style-name="T15"> <text:s text:c="19"/></text:span></text:p>
      <text:p text:style-name="P1">一Ο九年度第三季查核工程標案</text:p>
      <text:p text:style-name="P1"><text:span text:style-name="T32"><text:s/></text:span><text:span text:style-name="T3"><text:s/></text:span><text:span text:style-name="T1">尖石鄉義興村馬胎七鄰達蓋農路設施改善工程 <text:s text:c="10"/></text:span><text:span text:style-name="T17">〈108.08.055〉</text:span></text:p>
      <text:p text:style-name="P1">一Ο九年度第三季查核工程標案</text:p>
      <text:p text:style-name="P1"><text:span text:style-name="T7"><text:s/></text:span><text:span text:style-name="T35"><text:s/></text:span><text:span text:style-name="T37">106年6月豪雨災害-橫山鄉力行村金湖橋上游野溪護岸及沙坑村農路復建工程等兩件工程(G1)</text:span><text:span text:style-name="T38">類</text:span><text:span text:style-name="T36">〈</text:span><text:span text:style-name="T33">107.03.19〉</text:span><text:span text:style-name="T36"> <text:s text:c="21"/></text:span></text:p>
      <text:p text:style-name="P1">一Ο九年度第三季查核工程標案</text:p>
      <text:p text:style-name="P1"><text:span text:style-name="T23"><text:s/></text:span><text:span text:style-name="T39">新竹縣竹東鎮污水下水道系統第二期工程管線及用戶接管第三標</text:span><text:span text:style-name="T7">〈106.11.15〉</text:span></text:p>
      <text:p text:style-name="P1">一Ο九年度第三季查核工程標案</text:p>
      <text:p text:style-name="P1"><text:span text:style-name="T4">新竹縣臺灣客家文化暨農業創新園區(空間配置規劃運用計畫)</text:span><text:span text:style-name="T6">〈106.11.17〉</text:span></text:p>
      <text:p text:style-name="P1">一Ο九年度第三季查核工程標案</text:p>
      <text:p text:style-name="P1"><text:span text:style-name="T4"><text:s/>106年度新竹縣新豐鄉新庄子後營區野戰公園環境營造工程</text:span><text:span text:style-name="T23"> </text:span><text:span text:style-name="T41">〈</text:span><text:span text:style-name="T7">106.11.21</text:span><text:span text:style-name="T6">〉</text:span><text:span text:style-name="T27"> </text:span></text:p>
      <text:p text:style-name="P1">一Ο六年度第四季查核工程標案</text:p>
      <text:p text:style-name="P1"><text:span text:style-name="T30">關西鎮第一示範公墓增設禮廳及靈堂增建工程 </text:span><text:span text:style-name="T7"><text:s text:c="2"/></text:span><text:span text:style-name="T6">〈109.07.24〉</text:span></text:p>
      <text:p text:style-name="P1">一Ο六年度第四季查核工程標案</text:p>
      <text:p text:style-name="P1"><text:span text:style-name="T11">新竹縣芎林國小「105年度田徑場跑道整建」工程</text:span><text:span text:style-name="T13"> <text:s text:c="3"/></text:span><text:span text:style-name="T6">〈106.11.29〉</text:span></text:p>
      <text:p text:style-name="P1">一Ο六年度第四季查核工程標案</text:p>
      <text:p text:style-name="P1"><text:span text:style-name="T30"><text:s/></text:span><text:span text:style-name="T40">新竹縣竹東鎮中興河道水岸空間改善工程-中山橋至學前橋段右岸</text:span><text:span text:style-name="T7">〈106.12.01〉</text:span></text:p>
      <text:p text:style-name="P1">一Ο六年度第四季查核工程標案</text:p>
      <text:p text:style-name="P1"><text:span text:style-name="T7"><text:s text:c="2"/></text:span><text:span text:style-name="T14">寶山鄉新城村等道路改善工程</text:span><text:span text:style-name="T15"> <text:s text:c="14"/></text:span><text:span text:style-name="T7"><text:s/>〈106.12.04〉</text:span></text:p>
      <text:p text:style-name="P1">一Ο六年度第四季查核工程標案</text:p>
      <text:p text:style-name="P1"><text:span text:style-name="T44"><text:s/></text:span><text:span text:style-name="T23">忠喜道路9K+500及清石道路8K+860災害復建工程 <text:s text:c="2"/></text:span><text:span text:style-name="T6">〈106.12.08〉</text:span></text:p>
      <text:p text:style-name="P1">一Ο六年度第四季查核工程標案</text:p>
      <text:p text:style-name="P1"><text:span text:style-name="T42"><text:s text:c="2"/></text:span><text:span text:style-name="T43">芎林鄉飛鳳山休憩園區周邊景點環境改善工程</text:span><text:span text:style-name="T42"> <text:s text:c="7"/></text:span><text:span text:style-name="T41">〈</text:span><text:span text:style-name="T7">106.12.12</text:span><text:span text:style-name="T6">〉</text:span><text:span text:style-name="T27"> </text:span></text:p>
      <text:p text:style-name="P1">一Ο六年度第四季查核工程標案</text:p>
      <text:p text:style-name="P1"><text:span text:style-name="T7"><text:s text:c="2"/></text:span><text:span text:style-name="T22">106年度峨眉鄉十二寮生活遊憩據點特色加值計畫 <text:s/></text:span><text:span text:style-name="T6">〈106.12.13〉</text:span></text:p>
      <text:p text:style-name="P1">一Ο六年度第四季查核工程標案</text:p>
      <text:p text:style-name="P1"><text:span text:style-name="T11">縣道117線14K+950-15K+300道路拓寬改善工程</text:span><text:span text:style-name="T13"> <text:s text:c="4"/></text:span><text:span text:style-name="T6">〈106.12.15〉</text:span></text:p>
      <text:p text:style-name="P1">一Ο六年度第四季查核工程標案</text:p>
      <text:p text:style-name="P1"><text:span text:style-name="T23">106年度新竹縣瀝青路面改善工程(開口契約)-B區</text:span><text:span text:style-name="T39"> <text:s text:c="3"/></text:span><text:span text:style-name="T9">〈106.1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3.81cm" style:auto-text-indent="false"/>
      <style:text-properties fo:color="#000000" style:font-name="標楷體" fo:font-family="標楷體" style:font-family-generic="script" fo:font-size="36pt" style:letter-kerning="true" style:font-name-asian="標楷體" style:font-family-asian="標楷體" style:font-family-generic-asian="script" style:font-size-asian="36pt" style:font-name-complex="標楷體" style:font-family-complex="標楷體" style:font-family-generic-complex="scri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501cm" fo:margin-right="2.469cm" fo:background-color="#ffffff" style:writing-mode="tb-rl"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四年度第二季查核工程標案</dc:title>
    <meta:initial-creator>張文華</meta:initial-creator>
    <meta:creation-date>2022-02-22T14:50:00</meta:creation-date>
    <dc:creator>張文華</dc:creator>
    <dc:date>2022-02-22T14:50:00</dc:date>
    <meta:print-date>2021-07-02T15:02:00</meta:print-date>
    <meta:editing-cycles>2</meta:editing-cycles>
    <meta:editing-duration>PT1M</meta:editing-duration>
    <meta:document-statistic meta:table-count="0" meta:image-count="0" meta:object-count="0" meta:page-count="2" meta:paragraph-count="50" meta:word-count="931" meta:character-count="1466" meta:non-whitespace-character-count="1220"/>
    <meta:generator>LibreOffice/5.1.2.2$Windows_x86 LibreOffice_project/d3bf12ecb743fc0d20e0be0c58ca359301eb705f</meta:generator>
  </office:meta>
</office:document-meta>
</file>