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style:font-name="新細明體" style:letter-kerning="true" style:font-name-complex="新細明體"/>
    </style:style>
    <style:style style:name="P3" style:family="paragraph" style:parent-style-name="Standard">
      <style:paragraph-properties fo:text-align="center" style:justify-single-word="false"/>
      <style:text-properties style:font-name="新細明體" style:letter-kerning="true" style:font-name-complex="新細明體"/>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5">列管計畫名稱</text:p>
          </table:table-cell>
          <table:covered-table-cell/>
          <table:table-cell table:style-name="表格1.A1" table:number-columns-spanned="3" office:value-type="string">
            <text:p text:style-name="P6">提升道路品質計畫（內政部）2.0</text:p>
          </table:table-cell>
          <table:covered-table-cell/>
          <table:covered-table-cell/>
          <table:table-cell table:style-name="表格1.A1" office:value-type="string">
            <text:p text:style-name="P5">計畫<text:line-break/>主辦機關</text:p>
          </table:table-cell>
          <table:table-cell table:style-name="表格1.G1" office:value-type="string">
            <text:p text:style-name="P6">內政部營建署</text:p>
          </table:table-cell>
        </table:table-row>
        <table:table-row table:style-name="表格1.1">
          <table:table-cell table:style-name="表格1.A1" table:number-columns-spanned="2" office:value-type="string">
            <text:p text:style-name="P5">標案所屬<text:line-break/>工程主管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5">查核日期</text:p>
          </table:table-cell>
          <table:table-cell table:style-name="表格1.G1" office:value-type="string">
            <text:p text:style-name="P6">111 年 03 月 22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4"><text:a xlink:type="simple" xlink:href="https://cmdweb.pcc.gov.tw/pccms/owa/prjquer.lspridet?iwebcod=1P2722282428242C2833&amp;iwkut=1P272228242D2A2C2833&amp;iprjno=1Q231R21212E2D2E&amp;iuid=1P272228242R" text:style-name="Internet_20_link" text:visited-style-name="Visited_20_Internet_20_Link"><text:span text:style-name="T9">110年新竹縣橫山鄉村里聯絡道提升道路品質改善工程</text:span></text:a></text:p>
          </table:table-cell>
          <table:covered-table-cell/>
          <table:covered-table-cell/>
          <table:table-cell table:style-name="表格1.A1" office:value-type="string">
            <text:p text:style-name="P5">地點</text:p>
          </table:table-cell>
          <table:table-cell table:style-name="表格1.G1" office:value-type="string">
            <text:p text:style-name="P6">新竹縣橫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5">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夆睿工程顧問有限公司 </text:p>
          </table:table-cell>
          <table:table-cell table:style-name="表格1.A1" office:value-type="string">
            <text:p text:style-name="P5">監造單位</text:p>
          </table:table-cell>
          <table:table-cell table:style-name="表格1.A1" office:value-type="string">
            <text:p text:style-name="P6">夆睿工程顧問有限公司 </text:p>
          </table:table-cell>
          <table:table-cell table:style-name="表格1.A1" office:value-type="string">
            <text:p text:style-name="P7">承包商</text:p>
          </table:table-cell>
          <table:table-cell table:style-name="表格1.G1" office:value-type="string">
            <text:p text:style-name="P6">盈碩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27,808(千元)</text:p>
          </table:table-cell>
          <table:covered-table-cell/>
          <table:covered-table-cell/>
          <table:table-cell table:style-name="表格1.A1" office:value-type="string">
            <text:p text:style-name="P5">契約金額</text:p>
          </table:table-cell>
          <table:table-cell table:style-name="表格1.G1" office:value-type="string">
            <text:p text:style-name="P6">27,2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道路、邊坡、排水維修養護。</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3月21日止：<text:line-break/>一、工程累計進度：預定 58.53％；實際 58.96％；<text:line-break/>二、經費累計支用：預定 6,941千元；實際 7,423千元。<text:line-break/>三、目前進行 <text:line-break/>工程施工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侯源連、郭蔡文<text:line-break/>內聘：(無)</text:p>
          </table:table-cell>
          <table:covered-table-cell/>
          <table:table-cell table:style-name="表格1.A1" office:value-type="string">
            <text:p text:style-name="P5">開工及<text:line-break/>預定完工<text:line-break/>日期</text:p>
          </table:table-cell>
          <table:table-cell table:style-name="表格1.G1" table:number-columns-spanned="2" office:value-type="string">
            <text:p text:style-name="P4"><text:span text:style-name="T8">110 年 12 月 11 日至<text:line-break/>111 年 04 月 28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羅瑞瑚 </text:p>
          </table:table-cell>
          <table:covered-table-cell/>
          <table:table-cell table:style-name="表格1.A1" office:value-type="string">
            <text:p text:style-name="P5">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4"><text:span text:style-name="T6">一、主辦機關:(1)監造計畫於110年12月08日核定，適時提供承商據以編制品質計畫。(2)主辦單位已辦理2次品質督導。(3)本工程施工進度管理得宜呈現微幅超前狀況。<text:line-break/>二、監造單位:(1)經查技師依規定已辦理督導2次（分別於工程實際進度13.93%、33.90%時辦理，督導項目包含本工程主要工項瀝青混凝土與鋼筋混凝土），符合規定。(2)監造單位適時於110年12月10日審定品質計畫書與施工計畫書，並報請主辦單位核備，有利於承商的品質管理與施工進度執行。(3)經查監造單位品管人員證照有效期限為111年12月，符合規定。(4)經查監造單位已辦理施工抽查累計76次（包含品質55次、職安19次與防汛2次），符合規定。<text:line-break/>三、承攬廠商:(1)經查承商專任工程人員分別於111年01月12日、111年02月25日、111年03月08日辦理督導，另經查督導紀錄內容詳細並具量化，符合規定。(2)經查材料送審管制總表臚列7項，均已按預定期程提送，監造單位並於1日內完成審核後提報主辦單位。(3)經查承商共辦理自主檢查14個項目計594次（含安全衛生、環境保護、汛期防災、交通安全等），累計5次不合格，均已改善完成。(4)經查品管人員證照（DE1080108號)有效期限至112年，符合規定。<text:line-break/>四、施工品質:(1)現場沿路檢視B段(力行與福興村聯絡道，長度為2901公尺)工程，AC路面平整且縱橫坡度平順，標線目視品質良好。(2)於B段0k+300、0k+600、0K+900等3處隨機作AC鑽心取樣，量測鋪設之AC厚度均大於5公分，無鬆散孔洞現象，後續依規定由主辦單位送合法試驗室做其他項目檢驗並出具報告。<text:line-break/>(3)於B段0k+300檢視新設鋼板護欄+基座，鋼板護欄安裝穩固確實，線形平順，支柱與基座固定良好，另導標安裝穩固方向正確。(4)於1k+250前後檢視右側L型側溝(與擋土牆共構)，目視混凝土表面品質良好平順無蜂窩現象，洩水孔依規定間距2公尺設置。(5)於A段(沙坑村1鄰聯絡道路)工程0k+100附近檢視AC鋪面與標線，目視品質良好。(6)混凝土側溝、擋土牆灌注確實美觀。<text:line-break/>五、材料設備檢驗與管制:(1)試體抗壓強度分別為277 kgf/cm2、261 kgf/cm2、273kgf/cm2，平均270 kgf/cm2 以上均符合規定。(2)上述試驗由具TAF標章認證單位辦理並出具報告。<text:line-break/>六、安全衛生:(1)經檢視A、B、D三處工區均未發現有異物侵入情形。(2)本工程施工迄今經承商自主檢查交通安全101次、施工作業安全衛生68次、汛期工地防災7次，僅一次不合格情形並即改善完成，復經監造單位抽查職業安全衛生共19次均無不合格情形，顯示績效良好。</text:span></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4"><text:span text:style-name="T6">1.主辦機關:未定期召開檢討會或施工說明會。 </text:span><text:span text:style-name="T8">(4.01.09)</text:span><text:span text:style-name="T6"><text:line-break/>2.主辦機關:督導次數頻率不足，請加強督導次數。 </text:span><text:span text:style-name="T8">(4.01.99)</text:span><text:span text:style-name="T6"><text:line-break/>3.監造單位:經查本工程應辦理材料設備檢驗共計9項，尚有3項未辦理，宜督導承商盡速辦理。 </text:span><text:span text:style-name="T8">(4.02.01.10)</text:span><text:span text:style-name="T6"><text:line-break/>4.監造單位:未督導廠商施工計畫、品質計畫書於開工前審查通過核定。 </text:span><text:span text:style-name="T8">(4.02.02)</text:span><text:span text:style-name="T6"><text:line-break/>5.督導施工廠商執行工地安全衛生、交通維持及環境保護等工作未確實(安全衛生及交通 監造單位:臨時安全措施工程與環境保護工程之抽查有不合格事項)。 </text:span><text:span text:style-name="T8">(4.02.03.05)</text:span><text:span text:style-name="T6"><text:line-break/>6.承攬廠商:施工日誌記載不完整。(施工日誌重要記事欄沒有將主辦單位及監造技師現場督導之指示事項暨缺失概述在該欄位) </text:span><text:span text:style-name="T8">(4.03.03)</text:span><text:span text:style-name="T6"><text:line-break/>7.承攬廠商:施工安全衛生履約事項未逐日落實檢查，請再加強改善。 </text:span><text:span text:style-name="T8">(4.03.06)</text:span><text:span text:style-name="T6"><text:line-break/>8.(1)交通標線在巷道、店家廣場入口處左右10公尺範圍內應設紅線，以維行車安全。(2)部分白色標線面有損壞痕跡請改善。 </text:span><text:span text:style-name="T8">(5.07.02.18)</text:span><text:span text:style-name="T6"><text:line-break/>9.(1)現場完成瀝青鋪面平整度不佳。中正路段發現，尤其路面有粒料分離且縱向有少許裂縫，請全段檢查並改善。(2)人手孔與AC路面鋪設未平齊有高低落差。 </text:span><text:span text:style-name="T4">(扣2點)</text:span><text:span text:style-name="T6"> </text:span><text:span text:style-name="T8">(5.07.02.99)</text:span><text:span text:style-name="T6"><text:line-break/>10.AC無澆置時溫度，初壓終壓及開放公車之溫度、時間等相關紀錄，無滾壓機之速度及滾壓紀錄。 </text:span><text:span text:style-name="T8">(5.10.10.03)</text:span><text:span text:style-name="T6"><text:line-break/>11.路上邊坡有傾斜樹木，欲墜之竹木應清除。 </text:span><text:span text:style-name="T8">(5.14.03.01)</text:span><text:span text:style-name="T6"><text:line-break/>12.施工現場交通警告等安全設施不足，較無法確保使用者安全，如：臨溝圳旁設施警告不足。 </text:span><text:span text:style-name="T8">(5.14.07)</text:span><text:span text:style-name="T6"><text:line-break/>13.路邊與路肩有高低落差應整理平順以防車輪陷落及機車行車安全，並整理路肩適當之排水口。 </text:span><text:span text:style-name="T8">(5.15.08)</text:span><text:span text:style-name="T6"><text:line-break/></text:span><text:span text:style-name="T4">　　</text:span><text:span text:style-name="T5">缺點總計扣點數</text:span><text:span text:style-name="T4">　2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與土壤接觸之鋼筋混凝土之保護層7.5公分應標註於各圖說。<text:line-break/>2．路面寬度變化段應設計警告標誌並標線。</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9分； 強度：79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建議主辦單位考慮未來辦理設計監造勞務採購時，於招標文件中明文規定設計單位提送細設資料時同時提報監造計畫供審，俾利營造廠商於獲得決標時就能取得監造計畫書據以編制品質計畫。 </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4"><text:span text:style-name="T6">一、品質缺失扣點情形：<text:line-break/>　　承攬廠商(盈碩營造有限公司 ):　</text:span><text:span text:style-name="T4">扣　2　點</text:span><text:span text:style-name="T6">。<text:line-break/>　　監造單位(夆睿工程顧問有限公司 ):　 </text:span><text:span text:style-name="T4">扣　2　點</text:span><text:span text:style-name="T6">。<text:line-break/></text:span><text:span text:style-name="T4">　　</text:span><text:span text:style-name="T5">總計扣點數</text:span><text:span text:style-name="T4">　4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9-07-19T15:21:00</meta:creation-date>
    <dc:creator>張文華</dc:creator>
    <dc:date>2022-03-24T14:22:00</dc:date>
    <meta:print-date>2019-10-09T13:28:00</meta:print-date>
    <meta:editing-cycles>62</meta:editing-cycles>
    <meta:editing-duration>PT44M</meta:editing-duration>
    <meta:document-statistic meta:table-count="1" meta:image-count="0" meta:object-count="0" meta:page-count="2" meta:paragraph-count="53" meta:word-count="2147" meta:character-count="2670" meta:non-whitespace-character-count="2531"/>
    <meta:generator>LibreOffice/5.1.2.2$Windows_x86 LibreOffice_project/d3bf12ecb743fc0d20e0be0c58ca359301eb705f</meta:generator>
  </office:meta>
</office:document-meta>
</file>