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新細明體" fo:letter-spacing="normal" style:font-name-asian="新細明體" style:font-name-complex="新細明體" style:font-size-complex="12pt"/>
    </style:style>
    <style:style style:name="P5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7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style:font-name="新細明體" fo:letter-spacing="normal" style:font-name-asian="新細明體" style:font-name-complex="新細明體" style:font-size-complex="12pt"/>
    </style:style>
    <style:style style:name="T3" style:family="text">
      <style:text-properties fo:color="#ff0000" fo:font-size="18pt" style:font-size-asian="18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fo:color="#808080" fo:font-size="10pt" style:font-size-asian="10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1pt" fo:letter-spacing="normal" style:font-size-asian="11pt" style:font-name-complex="新細明體" style:font-size-complex="11pt"/>
    </style:style>
    <style:style style:name="T9" style:family="text">
      <style:text-properties style:font-name="細明體" fo:font-size="10pt" fo:letter-spacing="normal" style:font-size-asian="10pt" style:font-name-complex="新細明體"/>
    </style:style>
    <style:style style:name="T10" style:family="text">
      <style:text-properties style:font-size-complex="11pt"/>
    </style:style>
    <style:style style:name="T11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  <style:style style:name="T12" style:family="text">
      <style:text-properties fo:color="#0000ff" style:font-name="細明體" fo:font-size="10pt" fo:letter-spacing="normal" style:font-size-asian="10pt" style:font-name-complex="新細明體"/>
    </style:style>
    <style:style style:name="T13" style:family="text">
      <style:text-properties fo:color="#0000ff" style:font-name="細明體" fo:font-size="11pt" fo:letter-spacing="normal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3"> 查核 </text:span><text:span text:style-name="T1">紀錄</text:span> <text:span text:style-name="T6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5">列管計畫名稱</text:p>
          </table:table-cell>
          <table:covered-table-cell/>
          <table:table-cell table:style-name="表格1.A1" table:number-columns-spanned="3" office:value-type="string">
            <text:p text:style-name="P6">(若無，免填)</text:p>
          </table:table-cell>
          <table:covered-table-cell/>
          <table:covered-table-cell/>
          <table:table-cell table:style-name="表格1.A1" office:value-type="string">
            <text:p text:style-name="P5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A1" office:value-type="string">
            <text:p text:style-name="P5">查核日期</text:p>
          </table:table-cell>
          <table:table-cell table:style-name="表格1.G1" office:value-type="string">
            <text:p text:style-name="P7">111 年 03 月 2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Q1S231T251T2523292O&amp;iwkut=1Q1S231T25202E23292Q&amp;iprjno=2B1M1R242123&amp;iuid=1Q1S231T252I" text:style-name="Internet_20_link" text:visited-style-name="Visited_20_Internet_20_Link"><text:span text:style-name="T11">芎林分隊新建工程</text:span></text:a></text:p>
          </table:table-cell>
          <table:covered-table-cell/>
          <table:covered-table-cell/>
          <table:table-cell table:style-name="表格1.A1" office:value-type="string">
            <text:p text:style-name="P5">地點</text:p>
          </table:table-cell>
          <table:table-cell table:style-name="表格1.G1" office:value-type="string">
            <text:p text:style-name="P7">新竹縣芎林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政府消防局</text:p>
          </table:table-cell>
          <table:covered-table-cell/>
          <table:covered-table-cell/>
          <table:table-cell table:style-name="表格1.A1" office:value-type="string">
            <text:p text:style-name="P5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李斯緯建築師事務所 </text:p>
          </table:table-cell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7">李斯緯建築師事務所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新宜營工程有限公司 <text:line-break/>金聯豐水電工程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60,607(千元)</text:p>
          </table:table-cell>
          <table:covered-table-cell/>
          <table:covered-table-cell/>
          <table:table-cell table:style-name="表格1.A1" office:value-type="string">
            <text:p text:style-name="P5">契約金額</text:p>
          </table:table-cell>
          <table:table-cell table:style-name="表格1.G1" office:value-type="string">
            <text:p text:style-name="P1"><text:span text:style-name="T7">59,752(千元) <text:line-break/></text:span><text:span text:style-name="T12">變更設計後： 59,752千元</text:span><text:span text:style-name="T7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地上_4層、地下_0層，總樓地板面__1929.61平方公尺之 (RC造 )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7">工程進度、<text:line-break/></text:span><text:span text:style-name="T9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03月22日止：<text:line-break/>一、工程累計進度：預定 89.066％；實際 89.497％；<text:line-break/>二、經費累計支用：預定 46,499千元；實際 47,560千元。<text:line-break/>三、目前進行 <text:line-break/>1.施工架拆除作業。<text:line-break/>2.室內地磚工程。<text:line-break/>3.門扇安裝。<text:line-break/>4.發電機、配電盤、開關插座安裝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周進鎰、謝立<text:line-break/>內聘：(無)</text:p>
          </table:table-cell>
          <table:covered-table-cell/>
          <table:table-cell table:style-name="表格1.A1" office:value-type="string">
            <text:p text:style-name="P5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9">109 年 12 月 18 日至<text:line-break/>111 年 01 月 21 日</text:span><text:span text:style-name="T7"> <text:line-break/></text:span><text:span text:style-name="T13">變更後至111 年 04 月 13 日</text:span><text:span text:style-name="T7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7">領隊：陳科長盈州 <text:line-break/>工作人員：政風處許杏如、張文華、曾信瑋 </text:p>
          </table:table-cell>
          <table:covered-table-cell/>
          <table:table-cell table:style-name="表格1.A1" office:value-type="string">
            <text:p text:style-name="P5">查核分數<text:line-break/>(等級)</text:p>
          </table:table-cell>
          <table:table-cell table:style-name="表格1.G1" table:number-columns-spanned="2" office:value-type="string">
            <text:p text:style-name="P7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:(1)主辦機關已建立品質督導機制，督導工程進度及品質，共督導32次，均有完整的紀錄。(2)基地進行開挖時，發現基地內有天然氣高低壓管線，除暫時停工外，立即函請主管機關進行管線遷移，作法務實。(3)積極督促工程進行。<text:line-break/>二、監造單位:(1)各工項檢驗停留點之抽查紀錄表，有彙整施工廠商之查驗申請單及自主檢查表，並檢附相關佐證相片。(2)法定監造建築師至工地督導，除填寫「建築物監造（監督、查核）報告表」外，並檢附佐證項片，作法務實。<text:line-break/>三、承攬廠商:(1)品管人員有做相關之統計分析，包括有：計劃書送審、材料送審及各工項之自主檢查結果。(2)各工項之自主檢查表，均檢附相關佐證相片，有利未來之驗收作業。<text:line-break/>四、施工品質:(1)樓梯平台內凹處，設置欄杆扶手，可避免碰撞，安全性較佳。(2)廁所牆面磁磚完成面，除轉角處、頂部有收頭外，平整度亦佳。(3)屋突層不鏽鋼爬梯，固定在牆面，可避免防水層產生破口。<text:line-break/>五、材料設備檢驗與管制:材料檢試驗報告顯示，監造現場人員及施工廠商品管人員均有判讀，如：混凝土抗壓強度試驗、鋼筋物性試驗、鋼筋續接器試驗….等。<text:line-break/>六、安全衛生:工地落實新冠狀病毒之防疫作為，如：實聯制、體溫量測、酒精消毒、保持安全距離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7">1.主辦機關:符合「公共工程專業技師簽證規則」第五點規定支附表之各類公共工程實施範圍者，未落實實施監造簽證。 </text:span><text:span text:style-name="T9">(4.01.08)</text:span><text:span text:style-name="T7"><text:line-break/>2.主辦機關:工程施工執行資料表顯示，監造單位施工抽查工項有4項，與承攬廠商自主檢查3工項，略有不同，請加以整合；亦請考量增加裝修工程之工項。 </text:span><text:span text:style-name="T9">(4.01.99)</text:span><text:span text:style-name="T7"><text:line-break/>3.監造單位:監造計畫內容，尚有不足，如：（1）施工抽查標準、施工抽查流程圖及抽查紀錄表等，雖訂定工項一覽表，但工項略有不相同，請加以整合。 （2）施工抽查流程圖之「檢驗停留點」，未以菱形表示，無法顯示YES或NO，如︰鋁門窗工程…等，請再檢視。 </text:span><text:span text:style-name="T9">(4.02.01.01)</text:span><text:span text:style-name="T7"><text:line-break/>4.監造單位:抽查紀錄表，尚有不足，如:外部牆面塗料工程，部分已施作完成，但未填寫抽查紀錄表。 </text:span><text:span text:style-name="T9">(4.02.03.04)</text:span><text:span text:style-name="T7"><text:line-break/>5.監造單位:協調及整合履約界面，未符合需求。(發電機房佈置，未要求廠商提送施工圖，先行檢討) </text:span><text:span text:style-name="T9">(4.02.03.07)</text:span><text:span text:style-name="T7"><text:line-break/>6.承攬廠商:提送施工計畫，組織架構未符合需求(機電廠商未列入組織架構中，納入管理)。 </text:span><text:span text:style-name="T9">(4.03.01)</text:span><text:span text:style-name="T7"><text:line-break/>7.承攬廠商:品質計畫內容，尚有不足，如:(1)「施工管理標準」未訂定工項一覽表；施工要領與自主檢查表，雖訂有工項一覽表，但工項不同，請加以整合。(2)內部品質稽核之「稽核檢查表」，內容空白。(3)施工作業流程圖之「檢驗停留點」，未以菱形表示，無法顯示YES或NO，如︰鋁門窗工程…等，請再檢視。 </text:span><text:span text:style-name="T9">(4.03.02)</text:span><text:span text:style-name="T7"><text:line-break/>8.承攬廠商:自主檢查表，尚有不足，如:外部牆面塗料工程，部分已施作完成，但未填寫自主檢查表。自主檢查表在同一天完成施工中、後之檢查，與現場實際運作不符，例如：鋼筋工程。 </text:span><text:span text:style-name="T9">(4.03.04)</text:span><text:span text:style-name="T7"><text:line-break/>9.室外回填土壤，部分摻有磚塊、混凝土塊…等雜物，請加以清理。 </text:span><text:span text:style-name="T9">(5.06.05)</text:span><text:span text:style-name="T7"><text:line-break/>10.屋頂旗桿座固定螺栓，未設置化妝螺帽，較為不足。 </text:span><text:span text:style-name="T9">(5.07.01.99)</text:span><text:span text:style-name="T7"><text:line-break/>11.電氣設備設置位置不當，限縮操作及維護空間。 </text:span><text:span text:style-name="T9">(5.07.04.08)</text:span><text:span text:style-name="T7"><text:line-break/>12.穿樑(板)套管未依規定設置，設置位置調整未有紀錄且穿樑部分未依規定回填填充物。 </text:span><text:span text:style-name="T9">(5.07.05.03)</text:span><text:span text:style-name="T7"><text:line-break/>13.天花板之鐵線吊筋，部分未纏繞三圈，請再檢視；另燈具、消防喇叭處，亦請檢視是否有加強吊筋。 </text:span><text:span text:style-name="T9">(5.08.03)</text:span><text:span text:style-name="T7"><text:line-break/>14.各項接地系統接地電阻測試紀錄不完整。(含接地極、接地線施工中相片)。 </text:span><text:span text:style-name="T9">(5.10.07.02)</text:span><text:span text:style-name="T7"><text:line-break/>15.(1)材料設備送審文件，部分未檢附「規範比較表」，如:外牆塗料；塗料檢附之試驗報告，部分亦缺少TAF標誌。(2)工地密度試驗報告顯示，取樣及送驗人員，缺少監造現場人員，較為不足。 </text:span><text:span text:style-name="T9">(5.10.99)</text:span><text:span text:style-name="T7"><text:line-break/>16.臨時用電設備，尚有缺失，如：未標示管理人及連絡電話；亦請檢視是否設置接地線。 </text:span><text:span text:style-name="T9">(5.14.03.01)</text:span><text:span text:style-name="T7"><text:line-break/>17.職安衛及環保:(1)未按月召開職安衛協議組織會議。(2)每日工班進場雖召開工具箱會議並宣導危害告知，但工班人員未簽名。 </text:span><text:span text:style-name="T9">(5.14.99)</text:span><text:span text:style-name="T7"><text:line-break/>18.設備配置未考量易維修性(如消防機房)。 </text:span><text:span text:style-name="T9">(5.17.15)</text:span><text:span text:style-name="T7"><text:line-break/></text:span><text:span text:style-name="T4">　　</text:span><text:span text:style-name="T5">缺點總計扣點數</text:span><text:span text:style-name="T4">　0　點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1．屋頂及露台防水工程，建議施作傳統式泛水，以降低防水層破口，亦可防止滲漏水。<text:line-break/>2．女兒牆頂部，粉刷層請向內傾斜，讓雨水流入內牆面，必要時可免施作滴水條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1分； 安全：74分； 強度：81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1．監造單位品質抽查統計，建議將「檢驗停留點」與「不定期（隨機）抽查」分別統計，讓委員了解各工項之檢查情形；另施工廠商之自主檢查統計亦同。<text:line-break/>2．施工日誌之安衛檢查，除以打勾方式填寫外；亦請填寫「工地職業安全衛生施工前檢查紀錄表」。<text:line-break/>3．施工品質:(1)本工程已接近完工，為避免雨水汙染底底面，請全面檢視是否已設置滴水線。(2)屋頂層之外開門，未設置門檻，暴雨時雨水會流入梯間，請研商處理方式。(3)管線標示，文字建議採用中文標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4"><text:line-break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9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3-25T15:47:00</dc:date>
    <meta:print-date>2019-10-05T17:01:00</meta:print-date>
    <meta:editing-cycles>271</meta:editing-cycles>
    <meta:editing-duration>P1DT3H15M</meta:editing-duration>
    <meta:document-statistic meta:table-count="1" meta:image-count="0" meta:object-count="0" meta:page-count="2" meta:paragraph-count="54" meta:word-count="2291" meta:character-count="2770" meta:non-whitespace-character-count="2623"/>
    <meta:generator>LibreOffice/5.1.2.2$Windows_x86 LibreOffice_project/d3bf12ecb743fc0d20e0be0c58ca359301eb705f</meta:generator>
  </office:meta>
</office:document-meta>
</file>