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style:style style:name="T11" style:family="text">
      <style:text-properties fo:color="#0000ff" style:font-name="細明體" fo:font-size="10pt" fo:letter-spacing="normal" style:font-size-asian="10pt" style:font-name-complex="新細明體"/>
    </style:style>
    <style:style style:name="T12" style:family="text">
      <style:text-properties fo:color="#0000ff" style:font-name="細明體" fo:font-size="11pt" fo:letter-spacing="normal"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全國水環境改善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經濟部水利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1 年 03 月 29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M1S1T1T211T2123252O&amp;iwkut=1M1S1T1T21242A23252O&amp;iprjno=2S1M1N241O1T26&amp;iuid=1M1S1T1T212I" text:style-name="Internet_20_link" text:visited-style-name="Visited_20_Internet_20_Link"><text:span text:style-name="T10">鹽港溪上游生活圈水環境景觀改善計畫</text:span></text:a></text:p>
          </table:table-cell>
          <table:covered-table-cell/>
          <table:covered-table-cell/>
          <table:table-cell table:style-name="表格1.A1" office:value-type="string">
            <text:p text:style-name="P4">地點</text:p>
          </table:table-cell>
          <table:table-cell table:style-name="表格1.G1" office:value-type="string">
            <text:p text:style-name="P5">新竹縣寶山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寶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惇陽工程顧問有限公司 </text:p>
          </table:table-cell>
          <table:table-cell table:style-name="表格1.A1" office:value-type="string">
            <text:p text:style-name="P4">監造單位</text:p>
          </table:table-cell>
          <table:table-cell table:style-name="表格1.A1" office:value-type="string">
            <text:p text:style-name="P5">惇陽工程顧問有限公司 </text:p>
          </table:table-cell>
          <table:table-cell table:style-name="表格1.A1" office:value-type="string">
            <text:p text:style-name="P6">承包商</text:p>
          </table:table-cell>
          <table:table-cell table:style-name="表格1.G1" office:value-type="string">
            <text:p text:style-name="P5">勇翔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53,705(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52,600(千元) <text:line-break/></text:span><text:span text:style-name="T11">變更設計後： 53,547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砌石護岸約367公尺、鹽港溪及在地客家文化意象節點4處、生態導覽牌3座、綠廊銜接箱涵橋1座、汙水處理設施3組、防汛道路兼綠廊散步道1084公尺、踏石串聯防汛階梯2座等，本工程由惇陽工程顧問有限公司負責設計監造，勇翔營造有限公司負責施工。</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1年03月28日止：<text:line-break/>一、工程累計進度：預定 88.00％；實際 90.56％；<text:line-break/>二、經費累計支用：預定 43,909千元；實際 44,246千元。<text:line-break/>三、目前進行 <text:line-break/>9K+650~9K+680左岸護岸牆身砌石</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陳誠直、陳興來<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3 月 02 日至<text:line-break/>110 年 12 月 26 日</text:span><text:span text:style-name="T6"> <text:line-break/></text:span><text:span text:style-name="T12">變更後至111 年 04 月 16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政風處許杏如、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2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1"><text:span text:style-name="T6">一、主辦機關:(1)已辦理7次工程督導，缺失已改正完成結果。(2)已召開11次工程協調會使工程進度控制得宜。(3)主辦機關成立工程督導小組，進行多次工督導。<text:line-break/>二、監造單位:(1)訂定各材料及施工之檢驗停留點，能符合需求。(2)監造計畫架構除包括品管要點規定之內容外，亦增加汛期防災減災應變計畫與工程生態檢核兩章節。(3)監造單位依據監造計畫執行內部稽核與外部稽核。<text:line-break/>三、承攬廠商:(1)品質計畫內容章節符合需求。(2)承包商各項施工流程確實標註檢驗停留點，並提送施工查驗申請表。(3)專任工程人員每月督導一次，針對施工細節填具督察紀錄表，已達15次。<text:line-break/>四、施工品質:(1)塊石排列整齊，堆砌符合規範。(2)水牛意象牆的水牛造型美觀，施作良好。<text:line-break/>五、材料設備檢驗與管制:(1)混凝土抗壓、鋼筋拉伸、抗彎、土壤取樣、回填壓密，工地密度等試驗皆符合規定。(2)目前已完成之工地密度、混凝土抗壓試驗、點焊鋼線網與與鋼筋拉伸試驗，承包廠商與監造單位皆判別合格。<text:line-break/></text:span><text:soft-page-break/><text:span text:style-name="T6">六、安全衛生:工地設置的職業安全衛生告示牌內容確實紀載。</text:span></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監造單位:基礎鋼筋兩方向配置不同直徑與間距的鋼筋，鋼筋工程抽查紀錄表未能確實記載鋼筋的配置方向。 </text:span><text:span text:style-name="T8">(4.02.01.05)</text:span><text:span text:style-name="T6"><text:line-break/>2.監造單位:施工抽查顯示鋼筋、模板與混凝土的抽查皆在同一天，未能確實反應檢驗停留點的查驗。 </text:span><text:span text:style-name="T8">(4.02.03.04)</text:span><text:span text:style-name="T6"><text:line-break/>3.監造單位:監造報表未落實填寫有關技師督導重要事項未記載。 </text:span><text:span text:style-name="T8">(4.02.03.08)</text:span><text:span text:style-name="T6"><text:line-break/>4.承攬廠商:(1)模板自主檢查固定繫材並請量化。(2)點焊鋼線網縱橫向為不同直徑，鋼筋工程自主檢查表未能確實記載點焊鋼線網的配置方向。 </text:span><text:span text:style-name="T8">(4.03.04)</text:span><text:span text:style-name="T6"><text:line-break/>5.承攬廠商:(1)混凝土之氯離子含量檢測紀錄不宜以熱感應紙保存，品質文件紀錄管理未妥適。(2)混凝土之氯離子含量檢測紀錄不宜以熱感應紙保存，品質文件紀錄管理未妥適。 </text:span><text:span text:style-name="T8">(4.03.08.05)</text:span><text:span text:style-name="T6"><text:line-break/>6.部分護岸工程頂部澆置的混凝土有裂縫，側面亦有蜂窩。 </text:span><text:span text:style-name="T8">(5.01.01)</text:span><text:span text:style-name="T6"><text:line-break/>7.水牛意象牆處的地坪混凝土養護有塑性收縮造成裂縫。 </text:span><text:span text:style-name="T8">(5.01.02)</text:span><text:span text:style-name="T6"><text:line-break/>8.護岸部分左岸0K+730排水口上方護欄基座混凝土部分蜂巢及鐵件未剪除。 </text:span><text:span text:style-name="T8">(5.01.04)</text:span><text:span text:style-name="T6"><text:line-break/>9.水牛意象區步道地坪未留設伸縮縫有裂縫情形。 </text:span><text:span text:style-name="T8">(5.01.05)</text:span><text:span text:style-name="T6"><text:line-break/>10.水牛意象牆處營建剩餘土石與模板廢棄物處理未妥當。 </text:span><text:span text:style-name="T8">(5.05.04)</text:span><text:span text:style-name="T6"><text:line-break/>11.護岸部分左岸0K+765河床上尚有固著模板鐵絲遺留未清除。 </text:span><text:span text:style-name="T8">(5.05.09)</text:span><text:span text:style-name="T6"><text:line-break/>12.護岸部分左岸0K+760回填路基尚有水泥塊、塑膠尼龍袋、樹枝等未清除。 </text:span><text:span text:style-name="T8">(5.06.05)</text:span><text:span text:style-name="T6"><text:line-break/>13.護岸部分左岸護岸(半動護岸)頂端護欄基底混凝土未留設伸縮縫。 </text:span><text:span text:style-name="T8">(5.07.01.03)</text:span><text:span text:style-name="T6"><text:line-break/>14.水牛意象區步造底端(低處)有積水情形及排入水溝出口未打除。 </text:span><text:span text:style-name="T8">(5.07.01.10)</text:span><text:span text:style-name="T6"><text:line-break/>15.(1)護岸部分左岸0K+690將切塊石表面尚有混凝土殘渣未清除。(2)護岸工程有排水管破裂現象。 </text:span><text:span text:style-name="T8">(5.07.02.99)</text:span><text:span text:style-name="T6"><text:line-break/>16.水牛意象區打中午壁畫材質採用膠固著，現場有鬆動情形，建請加強。 </text:span><text:span text:style-name="T8">(5.08.99)</text:span><text:span text:style-name="T6"><text:line-break/>17.水牛意象牆處的工程告示牌完工日期未更正。 </text:span><text:span text:style-name="T8">(5.09.08)</text:span><text:span text:style-name="T6"><text:line-break/>18.護岸部分之施工現場警告設施不足請於入口處加設活動拒馬指示行車方向並加設夜間照明。 </text:span><text:span text:style-name="T8">(5.14.07)</text:span><text:span text:style-name="T6"><text:line-break/>19.施工機器挖土機未裝設蜂鳴器，警示週遭其他工作人員。 </text:span><text:span text:style-name="T8">(5.14.12.01)</text:span><text:span text:style-name="T6"><text:line-break/>20.工區交通維持及安全管制措施未落實。 </text:span><text:span text:style-name="T8">(5.15.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護岸上方仿木護欄尚未施作，且未採留設埋設孔，採購件固著方式，施工時請注意固著購材之材質其耐久性，以維使用安全。<text:line-break/>2．水牛意象牆的洩水孔排水將會汙染牆面，設計宜注意。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3分； 安全：85分； 強度：78分； 美觀：82分； 功能：83分。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左側護岸與民宅附近空地，地勢低窪，請加強集水井等設施，加強排水。</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3-31T16:22:00</dc:date>
    <meta:print-date>2021-11-22T17:00:00</meta:print-date>
    <meta:editing-cycles>263</meta:editing-cycles>
    <meta:editing-duration>P1DT3H15M</meta:editing-duration>
    <meta:document-statistic meta:table-count="1" meta:image-count="0" meta:object-count="0" meta:page-count="3" meta:paragraph-count="53" meta:word-count="1805" meta:character-count="2306" meta:non-whitespace-character-count="2166"/>
    <meta:generator>LibreOffice/5.1.2.2$Windows_x86 LibreOffice_project/d3bf12ecb743fc0d20e0be0c58ca359301eb705f</meta:generator>
  </office:meta>
</office:document-meta>
</file>