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left" style:writing-mode="lr-tb"/>
    </style:style>
    <style:style style:name="表格1.A" style:family="table-column">
      <style:table-column-properties style:column-width="14.132cm"/>
    </style:style>
    <style:style style:name="表格1.B" style:family="table-column">
      <style:table-column-properties style:column-width="1.926cm"/>
    </style:style>
    <style:style style:name="表格1.1" style:family="table-row">
      <style:table-row-properties style:min-row-height="8.8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9.156cm" fo:keep-together="always"/>
    </style:style>
    <style:style style:name="表格1.3" style:family="table-row">
      <style:table-row-properties style:min-row-height="9.20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4.255cm"/>
          <style:tab-stop style:position="5.398cm"/>
          <style:tab-stop style:position="9.627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 style:font-size-complex="10.5pt"/>
    </style:style>
    <style:style style:name="P4" style:family="paragraph" style:parent-style-name="Standard">
      <style:paragraph-properties style:snap-to-layout-grid="false"/>
      <style:text-properties fo:font-size="18pt" fo:language="zh" fo:country="TW" style:font-name-asian="標楷體" style:font-size-asian="18pt" style:language-asian="zh" style:country-asian="TW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fo:font-size="10.5pt" style:font-name-asian="標楷體" style:font-size-asian="10.5pt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paragraph" svg:x="0.917cm" svg:y="1.002cm" svg:width="16.0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draw:frame draw:style-name="fr2" draw:name="框架2" text:anchor-type="char" svg:x="-8.901cm" svg:y="-0.259cm" svg:width="1.27cm" svg:height="20.955cm" draw:z-index="1"><draw:text-box><text:p text:style-name="P1"><text:span text:style-name="T1">工程名稱：【請填寫標案名稱】</text:span></text:p></draw:text-box></draw:frame></text:p></table:table-cell><table:table-cell table:style-name="表格1.B1" office:value-type="string"><text:p text:style-name="P7"><text:span text:style-name="T4">說明：</text:span><text:span text:style-name="T5">青山街部分白色標線有樹葉汙染，請清除。</text:span></text:p></table:table-cell></table:table-row><table:table-row table:style-name="表格1.2"><table:table-cell table:style-name="表格1.A1" office:value-type="string"><text:p text:style-name="P2"/></table:table-cell><table:table-cell table:style-name="表格1.B1" office:value-type="string"><text:p text:style-name="P6"><text:span text:style-name="T7">說明：要求施工人員到場清除</text:span><text:span text:style-name="T6">汙染樹葉</text:span><text:span text:style-name="T7">並重新劃設標線</text:span></text:p></table:table-cell></table:table-row><table:table-row table:style-name="表格1.3"><table:table-cell table:style-name="表格1.A1" office:value-type="string"><text:p text:style-name="P3"/></table:table-cell><table:table-cell table:style-name="表格1.B3" office:value-type="string"><text:p text:style-name="P5">說明：（改善後相片請填改善妥之成效）</text:p></table:table-cell></table:table-row></table:table></draw:text-box></draw:frame>附件三、改善照片表（改善前、中、後同一角度拍攝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竹縣政府</meta:initial-creator>
    <meta:creation-date>2007-05-24T13:34:00</meta:creation-date>
    <dc:creator>ab123456</dc:creator>
    <dc:date>2019-01-03T08:55:00</dc:date>
    <meta:print-date>2019-01-03T08:42:00</meta:print-date>
    <meta:editing-cycles>63</meta:editing-cycles>
    <meta:editing-duration>PT1H3M</meta:editing-duration>
    <meta:document-statistic meta:table-count="1" meta:image-count="0" meta:object-count="0" meta:page-count="1" meta:paragraph-count="5" meta:word-count="102" meta:character-count="102" meta:non-whitespace-character-count="102"/>
    <meta:generator>LibreOffice/5.1.2.2$Windows_x86 LibreOffice_project/d3bf12ecb743fc0d20e0be0c58ca359301eb705f</meta:generator>
  </office:meta>
</office:document-meta>
</file>