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　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6">111 年 03 月 3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4"><text:a xlink:type="simple" xlink:href="https://cmdweb.pcc.gov.tw/pccms/owa/prjquer.lspridet?iwebcod=1N2520262226222A2631&amp;iwkut=1N252026222C252A2631&amp;iprjno=281T1P22242822&amp;iuid=1N252026222P" text:style-name="Internet_20_link" text:visited-style-name="Visited_20_Internet_20_Link"><text:span text:style-name="T9">清石道路改善工程(第二期)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6">新竹縣五峰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五峰鄉公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6">山銘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家凱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0,903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6">29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1再生瀝青混凝土路面鋪設12120M2<text:line-break/>2RC路基改善4455M2<text:line-break/>3截水溝67M<text:line-break/>4鋼板護欄2039M<text:line-break/>5新設L型側溝，高0.9M166M<text:line-break/>6新設L型側溝，高1.5M160M<text:line-break/>7反射鏡10處<text:line-break/>8導引反光鈑1095處<text:line-break/>9集水井0.6M*0.6M*1M8座<text:line-break/>10集水井1.5M*1.5M*1.5M6座<text:line-break/>11擋土牆H=5M47M<text:line-break/>12新設擋土牆封牆H=3.5M4處<text:line-break/>13跌水井0.5M*1M11座<text:line-break/>14標線726.6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3月29日止：<text:line-break/>一、工程累計進度：預定 67.35％；實際 81.19％；<text:line-break/>二、經費累計支用：預定 19,125千元；實際 19,134千元。<text:line-break/>三、目前進行 <text:line-break/>構造物開挖 M31657.00 <text:line-break/>構造物回填，原材料回填M3886.00 <text:line-break/>餘土,工區內土方調整M3671.00 <text:line-break/>結構用混凝土，預拌，210kgf/cm2 M31785.00 <text:line-break/>普通模板，乙種 M24471.00 <text:line-break/>造型模板 M2416.00 <text:line-break/>鋼筋 KG50350.00 <text:line-break/>導引反光鈑 組184.00 <text:line-break/>HHPG60鍍鋅格柵蓋板座72.00 <text:line-break/>TGM-60鍍鋅隔柵蓋板座5.00 <text:line-break/><text:soft-page-break/>TGM-100鍍鋅格柵板座5.00 <text:line-break/>不銹鋼反光鏡 組4.00 <text:line-break/>∮3"PVC洩水管(厚管)及碎石排水袋處156.00 <text:line-break/>鋼板護欄 M1805.00 <text:line-break/>鋼板護欄，端部 片82.00 <text:line-break/>反光導標 處281.00 <text:line-break/>路基整理 M23618.00 <text:line-break/>瀝青混凝土面層刨除，厚5cm，含運費M20.00 <text:line-break/>瀝青黏層，快凝油溶瀝青，RC-70M20.00 <text:line-break/>再生瀝青混凝土鋪面M30.00 <text:line-break/>標線，熱處理聚酯，反光M20.00<text:line-break/>打設鋼軌樁(50kg/m)M1269.00 <text:line-break/>臨時擋土樁設施，鋼軌樁 50kg/m，打拔M752.00 <text:line-break/>既有結構物銑孔 孔27.00 <text:line-break/>既有護欄漆白色油漆M0.00 <text:line-break/>品質管理，文件資料製作費，<text:line-break/>土木工程及建築類檢驗式1.00 <text:line-break/>施工測量，測量放樣式1.00 <text:line-break/>配合作業費 式1.00 <text:line-break/>工程告示牌及工地標誌，工程告示牌座2.00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林耀星、劉政良<text:line-break/>內聘：(無)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4"><text:span text:style-name="T8">110 年 09 月 09 日至<text:line-break/>111 年 03 月 27 日</text:span><text:span text:style-name="T6"> <text:line-break/></text:span><text:span text:style-name="T10">變更後至111 年 04 月 13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4"><text:span text:style-name="T6">一、主辦機關:(1)已建立品質督導機制，共督導5次。(2)監造計畫依規辦理核定。<text:line-break/>二、監造單位:(1)施工計畫與品質計畫均於開工前核定。(2)施工計畫及品質計畫，依規審查完成。(3)材料設備依規辦理審查並會同送驗。<text:line-break/>三、承攬廠商:(1)專任工程人員督察4次，紀錄完整。(2)品質計畫各工項檢停點與監造計畫訂定檢停點相符合。(3)AC自主檢查表，依規填寫。(4)鋼筋自主檢查表依規辦理。(5)造型模板材料進場依規辦理自主檢查。<text:line-break/>四、施工品質:(1)牆面造型模板混凝土完成面整齊美觀。(2)擋土牆伸縮縫均依圖說間距設置。(3)AC路面施工大部份品質良好。(4)6K＋034剛板施工表面平順。(5)造型模板施工平順良好<text:line-break/>五、材料設備檢驗與管制:(1)造型模板，依規辦理材料送審。(2)鋼筋、AC，依規辦理材料送審。(3)反光導引板，依規辦理材料送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4"><text:span text:style-name="T6">1.監造單位:監造組織架構未符需求，無品管及安衛人員，請改進。 </text:span><text:span text:style-name="T8">(4.02.01.02)</text:span><text:span text:style-name="T6"><text:line-break/>2.監造單位:未訂定擋土牆工程碎石排水袋之抽查標準。 </text:span><text:span text:style-name="T8">(4.02.01.05)</text:span><text:span text:style-name="T6"><text:line-break/>3.監造單位:(1)110年9月11日監造報表，未記載辦理汛期防汛抽查。(2)110年10月21日5米高擋土牆施工抽查紀錄表，未記載PVC洩水管間距量化檢查值。 </text:span><text:span text:style-name="T8">(4.02.03.04)</text:span><text:span text:style-name="T6"><text:line-break/>4.承攬廠商:(1)110年10月6日施工日誌，未落實記載辦理職安教育訓練。(2)施工日誌部分記載不完整，例如：工地職業安全衛生事項沒有檢查人員簽章。 </text:span><text:span text:style-name="T8">(4.03.03)</text:span><text:span text:style-name="T6"><text:line-break/></text:span><text:soft-page-break/><text:span text:style-name="T6">5.承攬廠商:111年3月15日瀝青混凝土自主檢查表，未確實記載黏層檢查值。 </text:span><text:span text:style-name="T8">(4.03.04)</text:span><text:span text:style-name="T6"><text:line-break/>6.5K+968 L型側溝造型模板牆面，局部混凝土孔洞產生。 </text:span><text:span text:style-name="T8">(5.01.01)</text:span><text:span text:style-name="T6"><text:line-break/>7.5K+902 L型側溝溝底混凝土局部均裂。 </text:span><text:span text:style-name="T8">(5.01.99)</text:span><text:span text:style-name="T6"><text:line-break/>8.L型側溝擋土牆上保特瓶垃圾未清理，影響環境衛生。 </text:span><text:span text:style-name="T8">(5.05.08)</text:span><text:span text:style-name="T6"><text:line-break/>9.5K+968 5米高擋土牆前集水井周圍落葉未清理，易致排水阻塞。 </text:span><text:span text:style-name="T8">(5.05.99)</text:span><text:span text:style-name="T6"><text:line-break/>10.6K+100右側瀝青新設底層AC舖面，壓實不平整。 </text:span><text:span text:style-name="T8">(5.07.02.11)</text:span><text:span text:style-name="T6"><text:line-break/>11.6K+034右側瀝青路面局部裂紋，滾壓未確實。 </text:span><text:span text:style-name="T8">(5.07.02.12)</text:span><text:span text:style-name="T6"><text:line-break/>12.(1)5K＋902擋土牆兩端收頭處，請加強妥適處理。(2)反光導引板施工，請安裝於造型模板內，以維美觀。 </text:span><text:span text:style-name="T8">(5.08.99)</text:span><text:span text:style-name="T6"><text:line-break/>13.(1)施工現場道路前後端交通警告設施不足。(2)矮牆打除後，現場有用警示帶阻隔，請加強夜間警示標誌以利人車安全。 </text:span><text:span text:style-name="T8">(5.14.07)</text:span><text:span text:style-name="T6"><text:line-break/>14.缺汛期防災演練紀錄。 </text:span><text:span text:style-name="T8">(5.16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90分； 安全：75分； 強度：81分； 美觀：90分； 功能：9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4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4-01T10:36:00</dc:date>
    <meta:print-date>2019-10-06T18:34:00</meta:print-date>
    <meta:editing-cycles>272</meta:editing-cycles>
    <meta:editing-duration>PT4H58M</meta:editing-duration>
    <meta:document-statistic meta:table-count="1" meta:image-count="0" meta:object-count="0" meta:page-count="4" meta:paragraph-count="53" meta:word-count="1589" meta:character-count="2425" meta:non-whitespace-character-count="2214"/>
    <meta:generator>LibreOffice/5.1.2.2$Windows_x86 LibreOffice_project/d3bf12ecb743fc0d20e0be0c58ca359301eb705f</meta:generator>
  </office:meta>
</office:document-meta>
</file>