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建構0-2歲兒童社區公共托育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衛生福利部社會及家庭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1 年 05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R242425262526292A30&amp;iwkut=1R242425262N27382D48&amp;iprjno=2F2R1T212B25262F&amp;iuid=1R242425262O" text:style-name="Internet_20_link" text:visited-style-name="Visited_20_Internet_20_Link"><text:span text:style-name="T9">新竹縣綜合社會福利館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工務處工程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禾曜聯合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禾曜聯合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宏民營造股份有限公司 <text:line-break/>金鼎豐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86,41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179,680(千元) <text:line-break/></text:span><text:span text:style-name="T10">變更設計後： 238,697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地上6層，地下2層，總樓地板面5818.63平方公尺之（RC造）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1年04月30日止：<text:line-break/>一、工程累計進度：預定 63.10％；實際 63.58％；<text:line-break/>二、經費累計支用：預定 192,891千元；實際 192,891千元。<text:line-break/>三、目前進行 <text:line-break/>6F~5F廁所壁磚黏貼<text:line-break/>B2F～6F消防管線、錶前錶後各樓層電源配管拉線、輕隔間機電配管、給水泵浦安裝定位、雨水過濾設備安裝<text:line-break/>1F~3F會議室等空間輕隔間、管道間塞岩棉及封板<text:line-break/>B1F~RF A梯梯背粉刷<text:line-break/>PRF防水層施作<text:line-break/>外牆滴水壓條施作及突2南向及西向外牆漆噴塗<text:line-break/>緊急電梯安裝<text:line-break/>屋頂板細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吳國楨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9 月 07 日至<text:line-break/>110 年 12 月 06 日</text:span><text:span text:style-name="T6"> <text:line-break/></text:span><text:span text:style-name="T11">變更後至111 年 09 月 2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、政風處許杏如、社會處:何美玲、鄧瑋婷、張育瑜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成立工程督導小組，督導工程品質及解決施工問題。(2)主辦單位已建立品質督導機制，督導工程進度及品質，共督導15次，均有完整的紀錄。(3)本工程施工進度63.58％，估<text:soft-page-break/>驗進度54.33％，兩者差異在10％以內，尚在合理範圍。<text:line-break/>二、監造單位:(1)監造報表機電設備廠測有落實登載。(2)監造計畫配合施工督導、查核缺失，進版修正，作法務實。(3)各工項之抽查紀錄表，有檢附相關佐證相片，有利未來隱蔽部分之驗收作業。(4)監造現場人員列席施工廠商所召開之「職安衛協議組織會議」，作法正確。<text:line-break/>三、承攬廠商:(1)施工日誌機電設備廠測有落實登載。(2)品管人員有做相關之統計分析，包括有：計劃書送審、材料送審及各工項之自主檢查結果。(3)各工項之自主檢查表，有檢附相關佐證相片，有利未來隱蔽部分之驗收作業。<text:line-break/>四、施工品質:(1)消防栓箱及分電箱有PE膠模包護，灰塵防護良好。(2)室內水泥砂漿粉刷牆面，平整度頗佳，顯示有用心施作。(3)廁所牆面磁磚完成面，除轉角處以圓弧狀PVC條收頭外，平順度亦佳。(4)屋頂防水層施作內凹式泛水且有連續，包括女兒牆、設備基座，樓梯間平台，有利屋頂防水功能。(5)輕隔間轉角處，有設置「謢角加強鐵件」，較不易崩角。<text:line-break/>五、材料設備檢驗與管制:(1)訂定「材料設備送審管制總表」及「材料設備檢（試）驗管制總表」管制材料送審及進場抽查驗，成效良好。(2)材料檢試驗報告顯示，監造現場人員及施工廠商品管人員均有判讀，如：混凝土抗壓強度試驗、鋼筋物性試驗、鋼筋續接器試驗….等。<text:line-break/>六、安全衛生:(1)每日電氣安全檢查，臨時電專人管控，確保施工人員安全。(2)工地落實新冠狀病毒之防疫作為，如：實聯制、體溫量測、酒精消毒、保持安全距離等。(3)發生4級地震後，職安人員依規定立即辦理施工架巡檢，以確保使用安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未於工地現場陳列使用材料樣品及安裝工法展示 </text:span><text:span text:style-name="T8">(4.01.09)</text:span><text:span text:style-name="T6"><text:line-break/>2.主辦機關:工程施工執行資料表顯示，監造單位施工抽查工項有6項，與承攬廠商自主檢查15工項，略有不同，請加以整合；亦請考量增加裝修工程之工項。 </text:span><text:span text:style-name="T8">(4.01.99)</text:span><text:span text:style-name="T6"><text:line-break/>3.訂定各機電材料/設備及施工之品質管理標準未符合需求。施工抽查工項不足，高壓受電站與本案無關、量化性不足，例如發電機排氣管保溫材？分電箱銅排顏色？分電箱烤漆厚度？排水管消防管銅管測試試壓？監造單位:導線絕緣電阻？接地極與輔助極間距？接地上引線斷水處是否與大地絕綠？網路線光纖衰減？不同金屬接觸面是否絕緣？電梯超載功能測試？明管、暗管、電纜架固定間距？ </text:span><text:span text:style-name="T8">(4.02.01.05)</text:span><text:span text:style-name="T6"><text:line-break/>4.抽查紀錄表，尚有不足，如:(1)各工項檢驗停留點之抽查紀錄表，未彙整施工廠商之查驗申請單及自主檢查表，並檢附相關佐證相片。(2)各工項不定期（隨機）抽查，頻率較為不足，請加強。 </text:span><text:span text:style-name="T8">(4.02.03.04)</text:span><text:span text:style-name="T6"><text:line-break/>5.監造單位:簡報文件顯示:(1)監造組織，請增加相關人員之姓名及證照號碼、回訓號碼。(2)請補充不定期抽查統計表。 </text:span><text:span text:style-name="T8">(4.02.99)</text:span><text:span text:style-name="T6"><text:line-break/>6.訂定機電設備各分項工程品質管理標準未符合需求。量化性不足，例如發電機排氣管保溫材？分電箱銅排顏色？分電箱烤漆厚度？排水管消防管銅管測試試壓？導線絕緣電阻？接地極與輔助極間距？接地上引線承攬廠商:斷水處是否與大地絕綠？網路線光纖衰減？不同金屬接觸面是否絕緣？電梯超載功能測試？明管、暗管、電纜架固定間距？ </text:span><text:span text:style-name="T8">(4.03.02.04)</text:span><text:span text:style-name="T6"><text:line-break/>7.承攬廠商:自主檢查表，尚有不足，如：自主檢查表在同一天完成施工中、後之檢查，與現場實際運作不符，例如：110年12月2日模板工程施工自主檢查表。 </text:span><text:span text:style-name="T8">(4.03.04)</text:span><text:span text:style-name="T6"><text:line-break/>8.承攬廠商:專任工程人員至工地督察並撰寫督察紀錄表，但部份欄位未落實填寫，如：第3、4、5欄位。 </text:span><text:span text:style-name="T8">(4.03.11.06)</text:span><text:span text:style-name="T6"><text:line-break/>9.承攬廠商:簡報文件顯示:(1)施工自主檢查統計，未將「檢驗停留點」與「施工過程自檢」分開統計，較無法了解各工項之自檢情形。(2)請補充繪製「施工大樣圖」之管理情形。 </text:span><text:span text:style-name="T8">(4.03.99)</text:span><text:span text:style-name="T6"><text:line-break/>10.外牆面施作彈泥前，RC牆面未整平，容易產生破口。 </text:span><text:span text:style-name="T8">(5.07.01.99)</text:span><text:span text:style-name="T6"><text:line-break/>11.電纜架配線不合規範，電線只有一層絕，不可放置在電纜架上面。CD管只能埋在混凝土內，不可露明施工。 </text:span><text:span text:style-name="T8">(5.07.04.01)</text:span><text:span text:style-name="T6"><text:line-break/></text:span><text:soft-page-break/><text:span text:style-name="T6">12.電氣管路與會振動消防設備之間未使用軟管連接。 </text:span><text:span text:style-name="T8">(5.07.04.12)</text:span><text:span text:style-name="T6"><text:line-break/>13.(1)控制盤門上之選擇開關在一般人員可碰觸之處所要附鎖，以維安全。(2)分電箱開孔，拉線未防護，易割傷導線。 </text:span><text:span text:style-name="T8">(5.07.04.99)</text:span><text:span text:style-name="T6"><text:line-break/>14.幫浦管路設置避震裝置未依規定設置在筏基內，影響避震效果。 </text:span><text:span text:style-name="T8">(5.07.05.11)</text:span><text:span text:style-name="T6"><text:line-break/>15.地下室排風機未考量通道高程淨空間法規規定2.1M以上，導致通道空間不合規定。 </text:span><text:span text:style-name="T8">(5.07.07.20)</text:span><text:span text:style-name="T6"><text:line-break/>16.空調冷凝水排水管洩水坡度不足、未試壓完成就施作保溫、固定間距太大或固定在消防管路固定架上。消防栓箱排水口預留不良，漏水時易積水。 </text:span><text:span text:style-name="T5">(扣2點)</text:span><text:span text:style-name="T6"> </text:span><text:span text:style-name="T8">(5.07.08.99)</text:span><text:span text:style-name="T6"><text:line-break/>17.矽酸鈣板輕隔間牆:(1)開口頂部板材，部分未採用「菜刀柄」施作，地震時容易產生龜裂。(2)板材與RC牆或柱銜接處，請加鋪防裂網，以降低產生龜裂。 </text:span><text:span text:style-name="T8">(5.08.02)</text:span><text:span text:style-name="T6"><text:line-break/>18.管材未確實審查，例如電纜架及線槽荷重標準屬1.5A或1.5C，提送審查文件與施工規範不符 </text:span><text:span text:style-name="T8">(5.10.05.01)</text:span><text:span text:style-name="T6"><text:line-break/>19.(1)110年11月10日竹節鋼筋試驗報告顯示，未填寫生產爐號，無法追蹤來源。(2)111年01月19日混凝土圓柱試體抗壓強度試驗報告顯示，未明確填寫混凝土試體的養護地點。 </text:span><text:span text:style-name="T8">(5.10.99)</text:span><text:span text:style-name="T6"><text:line-break/>20.施工架組立，部分有不足情形，例如:(1)鋼管拼接雖以八字扣施作，但底層施工架拼接點至少二處。(2)框架盡頭，部分未設交叉桿；框架內側亦同。(3)上下階梯之中間點，請設置垂直桿件，較為安全。 </text:span><text:span text:style-name="T8">(5.14.01.04)</text:span><text:span text:style-name="T6"><text:line-break/>21.臨時用電設備，尚有缺失，如：管理人及連絡電話，字體請放大；請設置「巡檢表」並落實管理。 </text:span><text:span text:style-name="T8">(5.14.03.01)</text:span><text:span text:style-name="T6"><text:line-break/></text:span><text:span text:style-name="T5">　　</text:span><text:span text:style-name="T4">缺點總計扣點數</text:span><text:span text:style-name="T5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全熱交換器進排氣口太靠近，進氣排氣易造成短循環，影響換氣效果。 <text:line-break/>2．1F廚房未設排氣機及電源、廁所無通風口，未設排氣。幼兒水龍頭未設熱水。 <text:line-break/>3．地板插座應有出線口，採用埋入型插座，美觀又便於管理。<text:line-break/>4．半戶外樓梯，未設置排水設施，易導致雨水漫流，請再檢視並規畫適當之排水方式。<text:line-break/>5．一樓安全梯（戶外梯），出入口高度及寬度，是否符合技術規則規定，請再檢視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82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施工照片及隱蔽處所留存照片應有照相日期，以利檢視。 <text:line-break/>2．(一)品管文件：1.監造單位:(1)各工項之檢驗停留點、不定期抽查紀錄表，建議分開建檔，較為清楚。(2)抽查紀錄表」格式，請依「監造計畫製作綱要」內容訂定；同時亦請考量增列「檢查時機之□檢驗停留點、□不定期抽查」之欄位及區別施工前、施工中、施工後之管理項目。2.施工廠商:(1)施工日誌，有關職安衛之施工前檢查事項，請以打勾方式填寫。(2)自主檢查表格式，請依「質計畫製作綱要」內容訂定；同時亦請考量增列「檢查時機之□檢驗停留點、□施工過程檢查」之欄位及區別施工前、施工中、施工後之檢查項目。(二)施工品質:1.樓梯之階梯底部，請考量設置滴水線，以降低水分流入底部，造成汙染。2.各樓層露台，請再檢視落水頭是否足夠排放需求。3.外力面之懸挑板及樑底，請考量設置滴水線，以降低雨水汙染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宏民營造股份有限公司 、金鼎豐工程有限公司 ):　</text:span><text:span text:style-name="T5">扣　2　點</text:span><text:span text:style-name="T6">。<text:line-break/>　　監造單位(禾曜聯合建築師事務所 ):　 </text:span><text:span text:style-name="T5">扣　2　點</text:span><text:span text:style-name="T6">。<text:line-break/></text:span><text:span text:style-name="T5">　　</text:span><text:span text:style-name="T4">總計扣點數</text:span><text:span text:style-name="T5">　4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5-05T16:23:00</dc:date>
    <meta:print-date>2019-10-01T08:12:00</meta:print-date>
    <meta:editing-cycles>233</meta:editing-cycles>
    <meta:editing-duration>PT6H11M</meta:editing-duration>
    <meta:document-statistic meta:table-count="1" meta:image-count="0" meta:object-count="0" meta:page-count="4" meta:paragraph-count="53" meta:word-count="3309" meta:character-count="3966" meta:non-whitespace-character-count="3787"/>
    <meta:generator>LibreOffice/5.1.2.2$Windows_x86 LibreOffice_project/d3bf12ecb743fc0d20e0be0c58ca359301eb705f</meta:generator>
  </office:meta>
</office:document-meta>
</file>