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0"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5" style:family="text">
      <style:text-properties fo:color="#ff0000" style:font-name="細明體" fo:font-size="11pt" fo:letter-spacing="normal" style:font-size-asian="11pt" style:font-name-complex="新細明體" style:font-size-complex="11pt"/>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style:style style:name="T11" style:family="text">
      <style:text-properties fo:color="#0000ff" style:font-name="細明體" fo:font-size="10pt" fo:letter-spacing="normal" style:font-size-asian="10pt" style:font-name-complex="新細明體"/>
    </style:style>
    <style:style style:name="T12" style:family="text">
      <style:text-properties fo:color="#0000ff" style:font-name="細明體" fo:font-size="11pt" fo:letter-spacing="normal"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新竹縣政府</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1 年 05 月 04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S2525262726272A2B31&amp;iwkut=1S252526272F2C2G2F3O&amp;iprjno=1Q1T1T1T232727&amp;iuid=1S252526272P" text:style-name="Internet_20_link" text:visited-style-name="Visited_20_Internet_20_Link"><text:span text:style-name="T10">新竹縣立北埔國民中學擴建中央廚房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北埔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立北埔國民中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林志成建築師事務所 </text:p>
          </table:table-cell>
          <table:table-cell table:style-name="表格1.A1" office:value-type="string">
            <text:p text:style-name="P4">監造單位</text:p>
          </table:table-cell>
          <table:table-cell table:style-name="表格1.A1" office:value-type="string">
            <text:p text:style-name="P6">極曉筑建築師事務所 </text:p>
          </table:table-cell>
          <table:table-cell table:style-name="表格1.A1" office:value-type="string">
            <text:p text:style-name="P7">承包商</text:p>
          </table:table-cell>
          <table:table-cell table:style-name="表格1.G1" office:value-type="string">
            <text:p text:style-name="P6">台翔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14,088(千元)</text:p>
          </table:table-cell>
          <table:covered-table-cell/>
          <table:covered-table-cell/>
          <table:table-cell table:style-name="表格1.A1" office:value-type="string">
            <text:p text:style-name="P4">契約金額</text:p>
          </table:table-cell>
          <table:table-cell table:style-name="表格1.G1" office:value-type="string">
            <text:p text:style-name="P1"><text:span text:style-name="T6">14,080(千元) <text:line-break/></text:span><text:span text:style-name="T11">變更設計後： 16,550千元</text:span><text:span text:style-name="T6"> </text:span></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廚房擴建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1年05月03日止：<text:line-break/>一、工程累計進度：預定 25.36％；實際 31.32％；<text:line-break/>二、經費累計支用：預定 281千元；實際 281千元。<text:line-break/>三、目前進行 <text:line-break/>施工架、模板放樣、柱及牆鋼筋綁紮、一樓水電配管、模板組立、混凝土澆置</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陳誠直、劉冠德<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11 月 02 日至<text:line-break/>111 年 06 月 30 日</text:span><text:span text:style-name="T6"> <text:line-break/></text:span><text:span text:style-name="T12">變更後至111 年 06 月 21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1"><text:span text:style-name="T6">領隊：陳科長盈州 </text:span><text:span text:style-name="T4">(已宣達查核委員注意事項)</text:span><text:span text:style-name="T6"> <text:line-break/>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1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主辦機關建立工程品質督導小組，並召開多次管理會議，相關計畫核備皆於期限內。<text:line-break/>二、監造單位:(1)依規定期限提送監造計畫，相關抽查驗監造人員落實及入鏡。(2)監造計畫架構因應廚房設備、消防設備與電機設備等，有設備功能運轉測試抽驗程序與標準的章節。<text:line-break/>三、承攬廠商:(1)各項文件分類建檔方便查閱，專任工程人員督導三次紀錄內容尚落實。(2)依規定已提送七項分項施工計畫書。(3)能依檢驗停留點提送施工查驗申請表。<text:line-break/>四、施工品質:(1) 鋼筋混凝土柱主筋於柱頂的錨定採用T頭，可以避免鋼筋的擁擠。(2)屋頂版的鋼筋以小鐵件維持規定的混凝土保護層。(3)1F牆及樓板混凝土完成面平整。<text:line-break/>五、材料設備檢驗與管制:有依契約執行混凝土取樣試驗、鋼筋試驗及相關人員判別合格與否程序。<text:line-break/>六、安全衛生:工區圍籬確實架設，防止師生誤闖工區。</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監造單位:(1)監造計畫未依工程金額級距簡化章節。(2)監造計畫內容的設備功能運轉測試抽驗程序與標準，未能明確訂定抽驗程序與標準。 </text:span><text:span text:style-name="T8">(4.02.01.01)</text:span><text:span text:style-name="T6"><text:line-break/>2.監造單位:監造計畫部分施工之檢驗停留點未符合需求(如鋼筋)。 </text:span><text:span text:style-name="T8">(4.02.01.06)</text:span><text:span text:style-name="T6"><text:line-break/></text:span><text:soft-page-break/><text:span text:style-name="T6">3.監造單位:未落實審核廠商混凝土工程分項計畫，該計畫氯離子標準與規定0.15kg/m3不符 </text:span><text:span text:style-name="T8">(4.02.03.03)</text:span><text:span text:style-name="T6"><text:line-break/>4.監造單位:(1)部分抽驗材料未落實執行，對同號數#4鋼筋有不同等級(SD280與SD420W)的抽查施工作業未能確認是否正確使用。(2)部分抽查施工作業未明確記載實際查驗情形，如混凝土工程施工查驗表內預拌混凝土拌合至澆置完成之時間。 </text:span><text:span text:style-name="T8">(4.02.03.04)</text:span><text:span text:style-name="T6"><text:line-break/>5.承攬廠商:施工計畫未依工程金額級距簡化章節。 </text:span><text:span text:style-name="T8">(4.03.02.01)</text:span><text:span text:style-name="T6"><text:line-break/>6.承攬廠商:(1)混凝土工程自主檢查表內的坍度檢查標準過於寬鬆，應依混凝土配比送審資料並須有容許誤差值。(2)少數品管自主檢查表未確實記載檢查值，如混凝土工程施工自主檢查表內的保護層厚度。(3)鋼筋工程自主檢查表之檢查標準未能區分相同號數鋼筋而為不同等級，記載之檢查值亦是。 </text:span><text:span text:style-name="T8">(4.03.04)</text:span><text:span text:style-name="T6"><text:line-break/>7.混凝土澆置少數地區有蜂窩現象。 </text:span><text:span text:style-name="T8">(5.01.01)</text:span><text:span text:style-name="T6"><text:line-break/>8.混凝土表面少數地區仍有模板鐵件的殘留雜物。 </text:span><text:span text:style-name="T8">(5.01.04)</text:span><text:span text:style-name="T6"><text:line-break/>9.屋頂版模板垂直支撐下方未加強固定。 </text:span><text:span text:style-name="T8">(5.03.04)</text:span><text:span text:style-name="T6"><text:line-break/>10.屋頂模板內有殘留雜物(如塑膠袋、菸蒂與樹葉)未清理。 </text:span><text:span text:style-name="T8">(5.03.07)</text:span><text:span text:style-name="T6"><text:line-break/>11.柱(1-G)垂吹直面1F地板銜接不平整。 </text:span><text:span text:style-name="T8">(5.03.99)</text:span><text:span text:style-name="T6"><text:line-break/>12.工區廢棄物請加強清理。 </text:span><text:span text:style-name="T8">(5.05.09)</text:span><text:span text:style-name="T6"><text:line-break/>13.大口徑電管未以塑膠蓋封口。 </text:span><text:span text:style-name="T8">(5.07.05.10)</text:span><text:span text:style-name="T6"><text:line-break/>14.工程告示牌內容未符合規定，電話無法立即聯絡該管人員。 </text:span><text:span text:style-name="T8">(5.09.08)</text:span><text:span text:style-name="T6"><text:line-break/>15.工區細沙材料未加強覆蓋。 </text:span><text:span text:style-name="T8">(5.09.09)</text:span><text:span text:style-name="T6"><text:line-break/>16.混凝土之氯離子含量檢測不應以熱感應紙存檔。 </text:span><text:span text:style-name="T8">(5.10.99)</text:span><text:span text:style-name="T6"><text:line-break/>17.部份施工架未與穩定構造物妥實連結，部份施工架支撐於軟弱土層上或廢料模板上。 </text:span><text:span text:style-name="T8">(5.14.02.01)</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F懸臂查核未見佈設鋼筋及圖說請檢討。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75分； 強度：81分； 美觀：82分； 功能：82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無 </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5">　　</text:span><text:span text:style-name="T4">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5-06T08:29:00</dc:date>
    <meta:print-date>2021-04-08T13:53:00</meta:print-date>
    <meta:editing-cycles>276</meta:editing-cycles>
    <meta:editing-duration>P1DT4H39M</meta:editing-duration>
    <meta:document-statistic meta:table-count="1" meta:image-count="0" meta:object-count="0" meta:page-count="3" meta:paragraph-count="53" meta:word-count="1470" meta:character-count="1907" meta:non-whitespace-character-count="1771"/>
    <meta:generator>LibreOffice/5.1.2.2$Windows_x86 LibreOffice_project/d3bf12ecb743fc0d20e0be0c58ca359301eb705f</meta:generator>
  </office:meta>
</office:document-meta>
</file>