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orphans="2" fo:widows="2" style:vertical-align="auto"/>
      <style:text-properties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3.76.44)</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1 年 05 月 0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S2525262726272A2B31&amp;iwkut=1S252526272B2G2A2B31&amp;iprjno=2C3434232426242A2K&amp;iuid=1S252526272P" text:style-name="Internet_20_link" text:visited-style-name="Visited_20_Internet_20_Link"><text:span text:style-name="T10">寶山鄉寶新路二段旁野溪復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寶山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寶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華翊工程顧問有限公司 </text:p>
          </table:table-cell>
          <table:table-cell table:style-name="表格1.A1" office:value-type="string">
            <text:p text:style-name="P4">監造單位</text:p>
          </table:table-cell>
          <table:table-cell table:style-name="表格1.A1" office:value-type="string">
            <text:p text:style-name="P6">華翊工程顧問有限公司 </text:p>
          </table:table-cell>
          <table:table-cell table:style-name="表格1.A1" office:value-type="string">
            <text:p text:style-name="P7">承包商</text:p>
          </table:table-cell>
          <table:table-cell table:style-name="表格1.G1" office:value-type="string">
            <text:p text:style-name="P6">信浤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3,994(千元)</text:p>
          </table:table-cell>
          <table:covered-table-cell/>
          <table:covered-table-cell/>
          <table:table-cell table:style-name="表格1.A1" office:value-type="string">
            <text:p text:style-name="P4">契約金額</text:p>
          </table:table-cell>
          <table:table-cell table:style-name="表格1.G1" office:value-type="string">
            <text:p text:style-name="P6">3,89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護岸，L=36.5m<text:line-break/>2.矮牆，L=36.5m<text:line-break/>3.既有護岸加高，L=6m<text:line-break/>4.固床工，1座<text:line-break/>5.混凝土連塊20顆<text:line-break/>6.收尾牆，1道</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1年05月04日止：<text:line-break/>一、工程累計進度：預定 61.63％；實際 98.54％；<text:line-break/>二、經費累計支用：預定 2,256千元；實際 3,734千元。<text:line-break/>三、目前進行 <text:line-break/>護岸及固床工施作、環境整理</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文雄、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2 月 07 日至<text:line-break/>111 年 06 月 06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1"><text:span text:style-name="T6">領隊：陳科長盈州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監造單位:(1)有依契約規定期限提送監造計畫。(本工程111.02.07開工，監造計畫110.12.09核定) (2)認真督導現場施工。<text:line-break/>二、承攬廠商:文件有分類用卷宗夾存放供查閱，施工日誌有依規定填寫，主辦單位或監造技師現場督導，有在重要事項記錄欄位概述現場指示事項與缺失。<text:line-break/>三、施工品質:工地周邊環境整理尚稱完善。<text:line-break/>四、材料設備檢驗與管制:依契約規定辦理材料設備檢驗與管制。</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品質督導及查驗紀錄施工期間僅督導1次，頻率偏低。 </text:span><text:span text:style-name="T8">(4.01.04)</text:span><text:span text:style-name="T6"><text:line-break/>2.主辦機關:現場發現工程缺失，卻未以書面通知監造單位或廠商限期改善。 </text:span><text:span text:style-name="T8">(4.01.14)</text:span><text:span text:style-name="T6"><text:line-break/>3.監造單位:未考量原有護岸加高銜接段是否植筋設計及辦理植筋拉拔施工抽查標準等。 </text:span><text:soft-page-break/><text:span text:style-name="T8">(4.02.01.05)</text:span><text:span text:style-name="T6"><text:line-break/>4.監造單位:填報監造報表未落實記載。(主辦單位1次、監造技師2次現場督導，未在其他約定監造事項欄位概述督導指示事項與缺失) </text:span><text:span text:style-name="T8">(4.02.03.08)</text:span><text:span text:style-name="T6"><text:line-break/>5.監造單位:涉及現場督察作業者，有親自赴現場實地督察僅2次頻率應加強。 </text:span><text:span text:style-name="T8">(4.02.14.04)</text:span><text:span text:style-name="T6"><text:line-break/>6.承攬廠商:品質計畫架構未依契約金額大小簡化相關章節。 </text:span><text:span text:style-name="T8">(4.03.02.01)</text:span><text:span text:style-name="T6"><text:line-break/>7.承攬廠商:施工日誌主辦單位及監造技師等現場督導未將督導改善情形記載，記載不完整。 </text:span><text:span text:style-name="T8">(4.03.03)</text:span><text:span text:style-name="T6"><text:line-break/>8.承攬廠商:品管自主檢查表未確實記載檢查值。(大部分混凝土自主檢查表缺坍度與氯離子檢查值) </text:span><text:span text:style-name="T8">(4.03.04)</text:span><text:span text:style-name="T6"><text:line-break/>9.承攬廠商:有填具督察紀錄表，有親自赴現場實地查核僅2次頻率應加強。 </text:span><text:span text:style-name="T8">(4.03.11.06)</text:span><text:span text:style-name="T6"><text:line-break/>10.混凝土養護不合規範，有塑性收縮造成裂縫。( 在已完成護岸外觀發現) </text:span><text:span text:style-name="T8">(5.01.02)</text:span><text:span text:style-name="T6"><text:line-break/>11.混凝土表面殘留鐵絲未剪除。(在施工起點處修復之護岸外表有發現) </text:span><text:span text:style-name="T8">(5.01.04)</text:span><text:span text:style-name="T6"><text:line-break/>12.施工縫及伸縮縫(含填縫材料施作)留設不當如新做護岸與護欄應一貫性。原有護岸與新做護岸銜接處未留設造成裂縫。 </text:span><text:span text:style-name="T8">(5.01.05)</text:span><text:span text:style-name="T6"><text:line-break/>13.模板塗黑色劣質油。(在完成之護岸表面發現有黑色油漬殘留) </text:span><text:span text:style-name="T8">(5.03.02)</text:span><text:span text:style-name="T6"><text:line-break/>14.護岸背面回填區回填料含樹枝或樹根有機物、木材或其他雜物未清理乾淨。 </text:span><text:span text:style-name="T8">(5.06.05)</text:span><text:span text:style-name="T6"><text:line-break/>15.混凝土完成面施工外觀平整度不佳。(護岸外觀因施工縫施作不當，造成不平整之外觀) </text:span><text:span text:style-name="T8">(5.08.08.01)</text:span><text:span text:style-name="T6"><text:line-break/>16.坍度試驗紀錄應填寫至公分下一位數。 </text:span><text:span text:style-name="T8">(5.10.01.03)</text:span><text:span text:style-name="T6"><text:line-break/>17.於高差超過1.5公尺以上之場所作業，未設置符合規定之安全上下設備。(依施工相片及施工現場發現) </text:span><text:span text:style-name="T8">(5.14.01.04)</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79分； 美觀：80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9">1．0K+040發現舊有護岸有ㄧ道約2公分裂縫，建議主辦單位召集監造與施工廠商研議修復。<text:line-break/>2．新護岸發現有直線裂縫，建議主辦單位召集監造與施工廠商研議修復。</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text:soft-page-break/>統<text:line-break/>計</text:p>
          </table:table-cell>
          <table:table-cell table:style-name="表格1.G1" table:number-columns-spanned="6" office:value-type="string">
            <text:p text:style-name="P1"><text:span text:style-name="T5">　　</text:span><text:span text:style-name="T4">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9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5-06T16:00:00</dc:date>
    <meta:print-date>2019-10-05T17:01:00</meta:print-date>
    <meta:editing-cycles>272</meta:editing-cycles>
    <meta:editing-duration>P1DT3H16M</meta:editing-duration>
    <meta:document-statistic meta:table-count="1" meta:image-count="0" meta:object-count="0" meta:page-count="3" meta:paragraph-count="53" meta:word-count="1368" meta:character-count="1789" meta:non-whitespace-character-count="1659"/>
    <meta:generator>LibreOffice/5.1.2.2$Windows_x86 LibreOffice_project/d3bf12ecb743fc0d20e0be0c58ca359301eb705f</meta:generator>
  </office:meta>
</office:document-meta>
</file>