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0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5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11 年 05 月 13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S232524272427282B2T&amp;iwkut=1S232524272A29282B2T&amp;iprjno=1Q1R1T2624242G&amp;iuid=1S232524272N" text:style-name="Internet_20_link" text:visited-style-name="Visited_20_Internet_20_Link"><text:span text:style-name="T9">110年7月25日花颱風秀巒村田埔1鄰2號農路1K+800災害復建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尖石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尖石鄉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健展工程技術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健展工程技術顧問有限公司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志東益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7,830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7,70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懸臂式擋土牆、紐澤西護欄、微型樁、矮牆、截水溝、混凝土路面、型框溝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11年05月11日止：<text:line-break/>一、工程累計進度：預定 81.00％；實際 85.16％；<text:line-break/>二、經費累計支用：預定 5,436千元；實際 6,057千元。<text:line-break/>三、目前進行 <text:line-break/>依實際進度施作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陳興來、劉政良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1 年 01 月 19 日至<text:line-break/>111 年 04 月 06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1"><text:span text:style-name="T6">領隊：陳科長盈州 </text:span><text:span text:style-name="T4">(已宣達查核委員注意事項)</text:span><text:span text:style-name="T6"> <text:line-break/>工作人員：張文華 </text:span>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82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一、主辦機關:(1)已建立品質督導機制，共督導3次。(2)督導指示明確，紀錄詳實。<text:line-break/>二、監造單位:(1)施工計畫與品質計畫於開工前核定。(2)監造報表記載模板抽查缺失，明確詳實。 <text:line-break/>三、承攬廠商:專任工程人員已督察4次，督導指示明確務實。<text:line-break/>四、施工品質:(1)自由樑框噴漿完整面良好。(2)鋼鈑護欄線形美觀。(3)A型擋土牆混凝土完成面，平順美觀無孔洞。(4)工程告示牌內容符合規定。<text:line-break/>五、材料設備檢驗與管制:依契約規定辦理材料設備檢驗，管制良好。<text:line-break/>六、安全衛生:職安教育訓練落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監造單位:(1)構造物模板工程抽查，未訂定洩水管外徑尺寸規格標準，請補正。(2)未訂定植筋施工抽查標準，請補正。 </text:span><text:span text:style-name="T8">(4.02.01.05)</text:span><text:span text:style-name="T6"><text:line-break/>2.承攬廠商:品質計畫鋼筋工程施工流程圖，所訂檢停點與監造計畫不一致，請修正。 </text:span><text:span text:style-name="T8">(4.03.02.05)</text:span><text:span text:style-name="T6"><text:line-break/>3.承攬廠商:鋼筋自主檢查表，皆僅檢查主筋部份，副筋部份卻未檢查，請補正。 </text:span><text:span text:style-name="T8">(4.03.04)</text:span><text:span text:style-name="T6"><text:line-break/></text:span><text:soft-page-break/><text:span text:style-name="T6">4.承攬廠商:4月29日自由樑框掛網噴植檢停點作業，未提出書面申請證明，請補正。 </text:span><text:span text:style-name="T8">(4.03.99)</text:span><text:span text:style-name="T6"><text:line-break/>5.0K+25鋼鈑護欄基座混凝土碰損缺角，混凝土澆置局部蜂窩。 </text:span><text:span text:style-name="T8">(5.01.01)</text:span><text:span text:style-name="T6"><text:line-break/>6.0K+60左側擋土牆護坡混凝土表面不平整。 </text:span><text:span text:style-name="T8">(5.01.03)</text:span><text:span text:style-name="T6"><text:line-break/>7.0K+20左側鋼鈑護欄立柱混凝土渣未清除，鋼鈑磨損未補漆。 </text:span><text:span text:style-name="T8">(5.04.59)</text:span><text:span text:style-name="T6"><text:line-break/>8.懸臂式擋土牆回填土裡面，有桂竹根苗未清除乾淨。 </text:span><text:span text:style-name="T8">(5.06.99)</text:span><text:span text:style-name="T6"><text:line-break/>9.0K+00 起點左側電桿(護欄缺口)處，下方有民宅及作物請加設阻水墩。 </text:span><text:span text:style-name="T8">(5.07.01.05)</text:span><text:span text:style-name="T6"><text:line-break/>10.懸臂式擋土牆碎石排水袋回填，有大型石塊壓迫緊貼，排水效果不佳。 </text:span><text:span text:style-name="T8">(5.07.01.13)</text:span><text:span text:style-name="T6"><text:line-break/>11.0K+34懸臂式擋土牆頂，鋼鈑護欄立柱混凝土基座孔洞，未填滿漿料。 </text:span><text:span text:style-name="T8">(5.07.01.99)</text:span><text:span text:style-name="T6"><text:line-break/>12.0K +05右側A型擋土牆端部收頭，石塊疊砌間隙過大。 </text:span><text:span text:style-name="T8">(5.07.02.99)</text:span><text:span text:style-name="T6"><text:line-break/>13.竹60線與工地田埔2號農路交叉路口，施工警告標示不足。 </text:span><text:span text:style-name="T8">(5.15.99)</text:span><text:span text:style-name="T6"><text:line-break/>14.汛期防災、減災演練紀錄不完整，請補正。 </text:span><text:span text:style-name="T8">(5.16.99)</text:span><text:span text:style-name="T6"><text:line-break/></text:span><text:span text:style-name="T5">　　</text:span><text:span text:style-name="T4">缺點總計扣點數</text:span><text:span text:style-name="T5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1．0K+34右側彎道邊坡，建議路面施作時併案拍漿，減少表土流失。<text:line-break/>2．施工終點與左側擋土牆之路面部份，建議採漸縮路面寬度施作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82分； 安全：85分； 強度：78分； 美觀：82分； 功能：82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1．已進入汛期多雨之際，因本工程減作排水溝，建議加強下游水路清淤，以應路面逕流增加造成之影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5">　　</text:span><text:span text:style-name="T4">總計扣點數</text:span><text:span text:style-name="T5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2-05-16T13:48:00</dc:date>
    <meta:print-date>2019-10-06T18:34:00</meta:print-date>
    <meta:editing-cycles>277</meta:editing-cycles>
    <meta:editing-duration>PT5H</meta:editing-duration>
    <meta:document-statistic meta:table-count="1" meta:image-count="0" meta:object-count="0" meta:page-count="2" meta:paragraph-count="53" meta:word-count="1234" meta:character-count="1622" meta:non-whitespace-character-count="1500"/>
    <meta:generator>LibreOffice/5.1.2.2$Windows_x86 LibreOffice_project/d3bf12ecb743fc0d20e0be0c58ca359301eb705f</meta:generator>
  </office:meta>
</office:document-meta>
</file>