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提升道路品質計畫(內政部) 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內政部營建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5 月 1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628272A272A2B2E32&amp;iwkut=212628272A2C2H2B2E32&amp;iprjno=2M2K23232F2B2C2D&amp;iuid=212628272A2Q" text:style-name="Internet_20_link" text:visited-style-name="Visited_20_Internet_20_Link"><text:span text:style-name="T9">新豐鄉瑞興國小徒步型路網建置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豐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翊崴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翊崴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新明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7,20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6,2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人行步道1108m2<text:line-break/>防護欄杆445m<text:line-break/>密級配瀝青混凝土鋪設L=475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5月15日止：<text:line-break/>一、工程累計進度：預定 29.86％；實際 31.90％；<text:line-break/>二、經費累計支用：預定 3,803千元；實際 3,803千元。<text:line-break/>三、目前進行 <text:line-break/>瑞興國小徒步型路網建置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耀星、童健飛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2 月 16 日至<text:line-break/>111 年 05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、羅瑞瑚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有品質督導機制，且有4次督導紀錄。(2)監造計畫於開工前即已核定。<text:line-break/>二、監造單位:(1)品質計畫、施工計畫於工程開工前即已報奉主辦機關核定。(2) 路緣石及混凝土磚材料依規辦理審查。<text:line-break/>三、承攬廠商:(1)品質計畫依限提送。(2)模板自主檢查表依規填寫並有量化。(3) 高壓混凝土磚自主檢查表依規填寫內容詳實。<text:line-break/>四、施工品質:(1)B段高壓混凝土磚大部份施工平整。 <text:line-break/>五、材料設備檢驗與管制:(1)有混凝土配比設計。(2)應行送檢驗材料(設備)均已送審完成。(3)高壓混凝土磚，依規辦理審查，並附有出廠證明及產品檢驗合格報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工程進度已近31.90%，惟尚未辦理估驗計價，影響預算執行及承商權益。 </text:span><text:span text:style-name="T8">(4.01.99)</text:span><text:span text:style-name="T6"><text:line-break/>2.監造單位:監造計畫內材料設備送審管制總表，內容不完整。 </text:span><text:span text:style-name="T8">(4.02.01.10)</text:span><text:span text:style-name="T6"><text:line-break/>3.監造單位:監造督導施工、放樣未落實，PC刷毛斜坡道在施工現場所見為鋪磚，進水井完工後，</text:span><text:soft-page-break/><text:span text:style-name="T6">有無法進水情形。 </text:span><text:span text:style-name="T5">(扣2點)</text:span><text:span text:style-name="T6"> </text:span><text:span text:style-name="T8">(4.02.03.01)</text:span><text:span text:style-name="T6"><text:line-break/>4.監造單位:對承攬廠商品質管制費329,472元，未在契約金額0.06％至2％範圍內，請檢討改善。 </text:span><text:span text:style-name="T8">(4.02.99)</text:span><text:span text:style-name="T6"><text:line-break/>5.承攬廠商:整體品質計畫內容可依工程會品管要點簡化而未簡化，請檢討改善。 </text:span><text:span text:style-name="T8">(4.03.02.01)</text:span><text:span text:style-name="T6"><text:line-break/>6.承攬廠商:材料設備送審管制總表應採用較新格式以符需求 ，請補正。 </text:span><text:span text:style-name="T8">(4.03.02.12)</text:span><text:span text:style-name="T6"><text:line-break/>7.承攬廠商:施工日誌記載不完整(主辦單位現場督導，施工日誌未將督導指示事項及缺失概述)。 </text:span><text:span text:style-name="T8">(4.03.03)</text:span><text:span text:style-name="T6"><text:line-break/>8.承攬廠商:模板品管自主檢查表其檢查標準沒有"容許誤差"，請補正。 </text:span><text:span text:style-name="T8">(4.03.04)</text:span><text:span text:style-name="T6"><text:line-break/>9.C段尾端水溝版有混凝土澆置有蜂窩產生。 </text:span><text:span text:style-name="T8">(5.01.01)</text:span><text:span text:style-name="T6"><text:line-break/>10.界石伸縮縫留設未與人行道底板相配合。 </text:span><text:span text:style-name="T8">(5.01.05)</text:span><text:span text:style-name="T6"><text:line-break/>11.C段部份路燈基座殘留混凝土殘渣 ，請清除。 </text:span><text:span text:style-name="T8">(5.02.11)</text:span><text:span text:style-name="T6"><text:line-break/>12.已完成之混凝土版排水不良有積水現象。 </text:span><text:span text:style-name="T8">(5.07.01.10)</text:span><text:span text:style-name="T6"><text:line-break/>13.C段施工進水孔，為利排水 ，請施工廠商檢討完成後高程，妥適修正。 </text:span><text:span text:style-name="T8">(5.07.01.14)</text:span><text:span text:style-name="T6"><text:line-break/>14.各工區小部分銜接處，鋪設緣石面(施工面不平順)，請加以改善。 </text:span><text:span text:style-name="T8">(5.07.01.99)</text:span><text:span text:style-name="T6"><text:line-break/>15.緣石、人行道界石完成面有破損情形。 </text:span><text:span text:style-name="T5">(扣1點)</text:span><text:span text:style-name="T6"> </text:span><text:span text:style-name="T8">(5.07.02.09)</text:span><text:span text:style-name="T6"><text:line-break/>16.工程告示牌之QR-code應更新為行動版通報網址QR-code。 </text:span><text:span text:style-name="T8">(5.09.08)</text:span><text:span text:style-name="T6"><text:line-break/>17.路燈基座螺栓突出未加帽套等防護措施。 </text:span><text:span text:style-name="T8">(5.14.06.01)</text:span><text:span text:style-name="T6"><text:line-break/>18.施工現場交通警告等設施不足。 </text:span><text:span text:style-name="T8">(5.14.07)</text:span><text:span text:style-name="T6"><text:line-break/>19.現場有車道縮減其寬度未設置前、後漸變段及導引、警示牌面不完善。 </text:span><text:span text:style-name="T8">(5.15.06)</text:span><text:span text:style-name="T6"><text:line-break/>20.工區應加強相關交通指引及夜間警示措施，以維學童及行車安全。 </text:span><text:span text:style-name="T8">(5.15.10)</text:span><text:span text:style-name="T6"><text:line-break/></text:span><text:span text:style-name="T5">　　</text:span><text:span text:style-name="T4">缺點總計扣點數</text:span><text:span text:style-name="T5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格柵型進水孔應再檢討是否?可達到路面之雨水逕流之宣洩，如無法發揮排水功能，請主辦機關督促監造設計單位採取因應措施以免強降雨，而引起路面積水與行車安全問題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3分； 強度：79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人行防護欄桿設置位置，應請主辦機關再檢討其適宜性，以利防護功能之發揮。<text:line-break/>2．人行道無障礙斜坡道之坡度及警示磚、定位磚位置應於鋪設前，需再詳予檢視，以免不當施工，延宕工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<text:soft-pag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新明營造有限公司 ):　</text:span><text:span text:style-name="T5">扣　1　點</text:span><text:span text:style-name="T6">。<text:line-break/>　　監造單位(翊崴工程顧問有限公司 ):　 </text:span><text:span text:style-name="T5">扣　3　點</text:span><text:span text:style-name="T6">。<text:line-break/></text:span><text:soft-page-break/><text:span text:style-name="T5">　　</text:span><text:span text:style-name="T4">總計扣點數</text:span><text:span text:style-name="T5">　4　點，請依規定扣款。</text:span><text:span text:style-name="T6"><text:line-break/>二、專業人員缺失記點：(工作評量紀錄)<text:line-break/>　　監造單位派駐現場人員　　　　：　　</text:span><text:span text:style-name="T5">記　2　點</text:span><text:span text:style-name="T6"> (吳振威　記2點) <text:line-break/></text:span><text:span text:style-name="T5">　　</text:span><text:span text:style-name="T4">專業人員總計記點數</text:span><text:span text:style-name="T5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19T13:53:00</dc:date>
    <meta:print-date>2019-10-01T08:12:00</meta:print-date>
    <meta:editing-cycles>237</meta:editing-cycles>
    <meta:editing-duration>PT7H28M</meta:editing-duration>
    <meta:document-statistic meta:table-count="1" meta:image-count="0" meta:object-count="0" meta:page-count="3" meta:paragraph-count="53" meta:word-count="1592" meta:character-count="2111" meta:non-whitespace-character-count="1933"/>
    <meta:generator>LibreOffice/5.1.2.2$Windows_x86 LibreOffice_project/d3bf12ecb743fc0d20e0be0c58ca359301eb705f</meta:generator>
  </office:meta>
</office:document-meta>
</file>