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05 月 18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628272A272A2B2E32&amp;iwkut=212628272A2G2F2I2H3P&amp;iprjno=1T2022242B&amp;iuid=212628272A2Q" text:style-name="Internet_20_link" text:visited-style-name="Visited_20_Internet_20_Link"><text:span text:style-name="T9">鳳岡國中擴建中央廚房工程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立鳳岡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極曉筑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極曉筑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鑫溢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3,796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3,796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假設工程<text:line-break/>拆除工程<text:line-break/>鍋爐室補強工程<text:line-break/>廚房擴建結構體工程<text:line-break/>圬工及裝修工程<text:line-break/>門窗工程<text:line-break/>景觀及雨遮工程<text:line-break/>廚房設備工程<text:line-break/>電氣工程<text:line-break/>弱電工程<text:line-break/>給排水設備工程<text:line-break/>消防工程<text:line-break/>空調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5月17日止：<text:line-break/>一、工程累計進度：預定 31.22％；實際 36.16％；<text:line-break/>二、經費累計支用：預定 4,107千元；實際 4,107千元。<text:line-break/>三、目前進行 <text:line-break/>基礎鋼筋綁扎，採光罩柱頭鋼筋綁<text:line-break/>預鑄混凝土，預鑄陰井.既有圍牆基礎開挖33.05m3.排水溝施作8m.不鏽鋼截流槽放置1組<text:line-break/>管溝修補<text:line-break/>室外安裝管路之開挖回填並恢復鋪面<text:line-break/>不銹鋼片及鋼板，內牆貼附厚8mm不銹鋼鋼板10m2<text:line-break/>牆面及地坪防水塗料(新作磁磚部分)362.2m2<text:line-break/>既有採光罩拆除運棄.室內外管線整理<text:line-break/>天花板油漆施工130.33m2<text:line-break/>室內牆面打底162.62m2<text:line-break/><text:soft-page-break/>地磚施作108m2<text:line-break/>採光罩基礎開挖2.35m3<text:line-break/>廁所貼磚完成126.78m2<text:line-break/>新建工程基礎鋼筋綁紮2.93t<text:line-break/>採光罩柱頭鋼筋綁紮0.79t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劉冠德、蔡得時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3 月 01 日至<text:line-break/>111 年 07 月 0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主辦機關建立工程品質督導小組，並召開多次管理會議，相關計畫核備皆於期限內。(2)開工前完成監造計畫核定，可作為施工品質計畫製作之參考。(3)主辦機關定期召開工程會議並協助排除施工遭遇困難。<text:line-break/>二、監造單位:(1)依規定期限提送監造計畫，相關抽查驗監造人員落實及入鏡，檢驗報報依規定判讀。(2)發現施工缺失通知廠商限期改善，並有追蹤改善紀錄。(3)建築師每月至現場實地督導1次(包括進度/施工品質及職安)，並有記錄。<text:line-break/>三、承攬廠商:(1)各項文件分類建檔方便查閱，專任工程人員督導三次紀錄內容尚落實。(2)依預定時程將材料設備送審管制總表提送。(3)專任工程人員每月至現場實地督察計1次，並有具體指示及紀錄。<text:line-break/>四、施工品質:(1)工地材料堆放整齊。(2)牆面磁磚施作平整。<text:line-break/>五、材料設備檢驗與管制:(1)有依契約執行取樣試驗及相關人員判別合格與否程序。(2)混凝土有添加20%爐石及10%飛灰，達節能減碳效果。(3)材料試驗報告有作判讀。(4)混凝土試體置於工地養護，避免因置於預拌混凝土廠養護可能產生之弊端。<text:line-break/>六、安全衛生:(1)工區圍籬確實架設，防止師生誤闖工區。(2)落實執行職安衛檢查，共22次。(3)執行職安勤前教育、施工前危害告知及體溫量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契約內未編列廠商材料設備之檢驗費用。 </text:span><text:span text:style-name="T8">(4.01.01)</text:span><text:span text:style-name="T6"><text:line-break/>2.監造單位:鋼筋抽查紀錄表之保護層抽查品質管理標準，無容許誤差值，未符合品質管理標準需求。 </text:span><text:span text:style-name="T8">(4.02.01.05)</text:span><text:span text:style-name="T6"><text:line-break/>3.監造單位:部份工項抽驗未落實執行(如混凝土養護等)。 </text:span><text:span text:style-name="T8">(4.02.03.04)</text:span><text:span text:style-name="T6"><text:line-break/>4.承攬廠商:品質計畫架構未符合品管要點規定，應簡化章節。 </text:span><text:span text:style-name="T8">(4.03.02.01)</text:span><text:span text:style-name="T6"><text:line-break/>5.承攬廠商:(1)各式品管自主檢查表(如鋼筋工程)未落實執行，未確實記載檢查值。(2)未提供機水電品管自主檢查資料。 </text:span><text:span text:style-name="T8">(4.03.04)</text:span><text:span text:style-name="T6"><text:line-break/>6.地梁鋼筋與土壤接觸面未設置墊塊。 </text:span><text:span text:style-name="T8">(5.02.05)</text:span><text:span text:style-name="T6"><text:line-break/>7.室外設備有幾處產生金屬鏽蝕現象。 </text:span><text:span text:style-name="T8">(5.04.59)</text:span><text:span text:style-name="T6"><text:line-break/>8.用餐室鋼柱上方之梁承座處有洞請修補。 </text:span><text:span text:style-name="T8">(5.04.99)</text:span><text:span text:style-name="T6"><text:line-break/>9.室內截水溝與地板磁磚收邊有破損數處。 </text:span><text:span text:style-name="T8">(5.07.01.99)</text:span><text:span text:style-name="T6"><text:line-break/>10.預鑄排水溝接合處縫隙過大，部分表面有破損現象，鍍鋅隔柵板一處變形。 </text:span><text:span text:style-name="T8">(5.07.02.99)</text:span><text:span text:style-name="T6"><text:line-break/>11.工程告示牌內容未符合規定，政風單位電話誤植。 </text:span><text:span text:style-name="T8">(5.09.08)</text:span><text:span text:style-name="T6"><text:line-break/>12.(1)未提供混凝土澆置紀錄表(包括車號、出廠及澆置時間及取樣位置等)，以作為品質管制之參考。(2)鋼筋試驗報告未註明爐號，其性質無法與出廠證明同一爐號鋼筋作比對，以確保品質。 </text:span><text:soft-page-break/><text:span text:style-name="T8">(5.10.99)</text:span><text:span text:style-name="T6"><text:line-break/>13.未提供鋼構吊掛計畫及安全措施執行資料等。 </text:span><text:span text:style-name="T8">(5.14.99)</text:span><text:span text:style-name="T6"><text:line-break/>14.汛期工地防災自主檢查表，未落實填寫(如連續大雨未填寫)。 </text:span><text:span text:style-name="T8">(5.16.01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廚房截水溝與格柵板收邊有高差，建議請檢討以免造成後續人員使用上之危險。<text:line-break/>2．廚房排油煙機於臨窗處是否少一根拉桿支座，請檢討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80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、施工造成既有圍牆破損，請於完工前修補<text:line-break/>2、風雨走廊上方既有外露電線建議加強保護並整理重新佈設。 <text:line-break/>3、建議混凝土7天齡期強度亦應提供，作為混凝土品質之參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5">　　</text:span><text:span text:style-name="T4">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2-05-19T15:57:00</dc:date>
    <meta:print-date>2019-10-09T13:28:00</meta:print-date>
    <meta:editing-cycles>66</meta:editing-cycles>
    <meta:editing-duration>PT45M</meta:editing-duration>
    <meta:document-statistic meta:table-count="1" meta:image-count="0" meta:object-count="0" meta:page-count="3" meta:paragraph-count="53" meta:word-count="1754" meta:character-count="2214" meta:non-whitespace-character-count="2066"/>
    <meta:generator>LibreOffice/5.1.2.2$Windows_x86 LibreOffice_project/d3bf12ecb743fc0d20e0be0c58ca359301eb705f</meta:generator>
  </office:meta>
</office:document-meta>
</file>