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  <style:style style:name="T10" style:family="text"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新竹縣湖口鄉公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1 年 05 月 23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Q2523262526252A2931&amp;iwkut=1Q252326252B2A2A2931&amp;iprjno=2K1T1S221S27272C&amp;iuid=1Q252326252P" text:style-name="Internet_20_link" text:visited-style-name="Visited_20_Internet_20_Link"><text:span text:style-name="T9">湖口鄉孝勢村集會所活動中心興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湖口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湖口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陳建勳建築師事務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陳建勳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陳建勳建築師事務所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朝新營造事業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31,058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30,53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地上_4層、地下_0_層，總樓地板面_782.08___平方公尺之 (RC造)工程..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1年05月22日止：<text:line-break/>一、工程累計進度：預定 7.60％；實際 17.74％；<text:line-break/>二、經費累計支用：預定 3,788千元；實際 3,788千元。<text:line-break/>三、目前進行 <text:line-break/>5/2地樑柱放樣、5/3~5/6地樑柱組模、5/7地樑柱灌注混凝土.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郭蔡文、簡俊明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03 月 17 日至<text:line-break/>111 年 11 月 14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陳科長盈州 </text:span><text:span text:style-name="T4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78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:(1)主辦機關﹙湖口鄉公所﹚建立品質督導機制，成立工程督導小組辦理工程督導10次與承辦人員不定期走動式管理並加強辦理障礙物拆遷、用地協調及敦親睦鄰工作，負責盡職。(2)編列各項管理費、試驗費、安全衛生管理費。(3)公所辦理工程督導及工程查核10次，本次工程查核課長、承辦親自參加。<text:line-break/>二、監造單位:(1)監造計畫、施工開工前送公所核備。(2)監造日誌送公所核備，施工日誌公所備查。<text:line-break/>三、承攬廠商:提送各項施工計畫及各分項計畫自主檢查。<text:line-break/>四、材料設備檢驗與管制:(1)混凝土送檢驗合格。(2)鋼筋送驗合格。<text:line-break/>五、安全衛生:(1)工地管制良好，工地嚴格控管出入車輛及人員。(2)有施工圍籬及交通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:主辦機關﹙湖口鄉公所﹚未確實督導或稽核工地安全衛生事宜。地樑屬高差1.5公尺以上之工作場所未確實設置符合規定之上下設備及防墜措 施，主辦機關未落實督導糾正改善。 </text:span><text:span text:style-name="T8">(4.01.05)</text:span><text:span text:style-name="T6"><text:line-break/>2.監造單位:監造單位及其所派駐現場人員未落實執行監造計畫；工地一些明顯缺失，如地樑鋼筋表面沾黏混凝土殘渣且重複發生，監造單位未落實督促改善。 </text:span><text:span text:style-name="T5">(扣1點)</text:span><text:span text:style-name="T6"> </text:span><text:span text:style-name="T8">(4.02.03.01)</text:span><text:span text:style-name="T6"><text:line-break/>3.監造單位:監造單位及其所派駐現場人員未確實抽查施工作業及抽驗材料設備﹙如地樑箍筋排列不整齊)；施工作業品質查驗紀錄表未落實執行，查驗紀錄表之部份檢查項目未落實記載檢查值。 </text:span><text:span text:style-name="T8">(4.02.03.04)</text:span><text:span text:style-name="T6"><text:line-break/>4.監造單位:未落實監督營造業依設計之圖說施工。 </text:span><text:span text:style-name="T8">(4.02.13.01)</text:span><text:span text:style-name="T6"><text:line-break/>5.承攬廠商:未確實訂定各材料/設備及施工之檢驗時機(如混凝土澆置工程)。 </text:span><text:span text:style-name="T8">(4.03.02.05)</text:span><text:span text:style-name="T6"><text:line-break/>6.承攬廠商:未訂定材料設備送審管制總表。 </text:span><text:span text:style-name="T8">(4.03.02.12)</text:span><text:span text:style-name="T6"><text:line-break/>7.承攬廠商:品管人員未確實執行品質稽核，如查核自主檢查表﹙如混凝土工程施工自主檢查表及職業安全衛生檢查表等﹚之檢查項目、檢查結果未確實詳實記錄。 </text:span><text:span text:style-name="T8">(4.03.04)</text:span><text:span text:style-name="T6"><text:line-break/>8.承攬廠商:專任工程人員未落實依營造業法第35條規定督察施工，施工期間專任工程人員現場督導3次，對工地明顯缺失未落實督導糾正改善。 </text:span><text:span text:style-name="T8">(4.03.11.05)</text:span><text:span text:style-name="T6"><text:line-break/>9.混凝土澆置表面高低不平、有弧形。 </text:span><text:span text:style-name="T8">(5.01.03)</text:span><text:span text:style-name="T6"><text:line-break/>10.地樑鋼筋表面施工時沾黏混凝土殘渣，未能在澆置混凝土後立即進行處理。 </text:span><text:span text:style-name="T5">(扣1點)</text:span><text:span text:style-name="T6"> </text:span><text:span text:style-name="T8">(5.02.11)</text:span><text:span text:style-name="T6"><text:line-break/>11.(1)地樑箍筋排列間距不整齊。(2)鋼軌樁中間之擋板為6分板，而夾板過雨水會膨脹，擋土效果不良。 </text:span><text:span text:style-name="T5">(扣1點)</text:span><text:span text:style-name="T6"> </text:span><text:span text:style-name="T8">(5.02.99)</text:span><text:span text:style-name="T6"><text:line-break/>12.施工中之地樑模板使用過度未經妥善整理有老舊破損情形。 </text:span><text:span text:style-name="T8">(5.03.03)</text:span><text:span text:style-name="T6"><text:line-break/>13.工程告示牌，政風電話有誤，工地負責人及專任工程人員電話請填寫手機號碼，令空污編號未載明，請補正。 </text:span><text:span text:style-name="T8">(5.09.08)</text:span><text:span text:style-name="T6"><text:line-break/>14.就使用之混凝土未提出爐石、飛灰﹙應符合國家標準CNS 3654及11270之規定﹚出廠證明、來源證明或其相關材料檢(試)驗報告之紀錄。 </text:span><text:span text:style-name="T8">(5.10.01.05)</text:span><text:span text:style-name="T6"><text:line-break/>15.未具鋼軌樁單位重量之檢驗報告。 </text:span><text:span text:style-name="T8">(5.10.99)</text:span><text:span text:style-name="T6"><text:line-break/>16.未確實督導或稽核工地安全衛生事宜。施工中之地樑高差超過1.5公尺以上之場所作業，未設置符合規定之安全上下設備及防墜措施。 </text:span><text:span text:style-name="T8">(5.14.01.04)</text:span><text:span text:style-name="T6"><text:line-break/>17.承包商勞安自動檢查紀錄不確實。 </text:span><text:span text:style-name="T8">(5.14.04)</text:span><text:span text:style-name="T6"><text:line-break/>18.因工地在市區，夜間照明及警告設施應加強。 </text:span><text:span text:style-name="T8">(5.15.11)</text:span><text:span text:style-name="T6"><text:line-break/></text:span><text:span text:style-name="T5">　　</text:span><text:span text:style-name="T4">缺點總計扣點數</text:span><text:span text:style-name="T5">　3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鋼筋箍筋之設計有#4有#5，建議統一且柱頭、柱尾及梁兩端未加密，梁柱接頭內之箍筋未加密或號數加大，不符合耐震設計原則。<text:line-break/>2．設計筏式基礎太強，會增加工程費；三樓半、梁柱結構系統太強(總樓地板782.08M2)。<text:line-break/>3．與隔壁鄰房(三F)之間隔約30公分，已打設4H深、間距50cm3之鋼軌樁，不宜拔除以確保鄰房結構之安全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78分； 安全：75分； 強度：76分； 美觀：78分； 功能：78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．與隔壁鄰房牆間隔約30公分，無法做粉刷、防水、貼磁磚，日後無法維護，是否有開窗亦是個重要問題，請檢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朝新營造事業股份有限公司 ):　</text:span><text:span text:style-name="T5">扣　2　點</text:span><text:span text:style-name="T6">。<text:line-break/>　　監造單位(陳建勳建築師事務所 ):　 </text:span><text:span text:style-name="T5">扣　3　點</text:span><text:span text:style-name="T6">。<text:line-break/>　　委辦專案管理廠商(陳建勳建築師事務所):　 </text:span><text:span text:style-name="T5">扣　0　點</text:span><text:span text:style-name="T10">(依98.8.26 工程管字第09800380650號函施工品質部份不重複計罰)</text:span><text:span text:style-name="T6"><text:line-break/></text:span><text:span text:style-name="T5">　　</text:span><text:span text:style-name="T4">總計扣點數</text:span><text:span text:style-name="T5">　5　點，請依規定扣款。</text:span><text:span text:style-name="T6"><text:line-break/>二、專業人員缺失記點：(工作評量紀錄)<text:line-break/>　　監造單位派駐現場人員　　　　：　　</text:span><text:span text:style-name="T5">記　1　點</text:span><text:span text:style-name="T6"> (陳仕昌　記1點) <text:line-break/></text:span><text:span text:style-name="T5">　　</text:span><text:span text:style-name="T4">專業人員總計記點數</text:span><text:span text:style-name="T5">　1　點，不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05-24T11:56:00</dc:date>
    <meta:print-date>2019-10-08T16:11:00</meta:print-date>
    <meta:editing-cycles>253</meta:editing-cycles>
    <meta:editing-duration>PT3H58M</meta:editing-duration>
    <meta:document-statistic meta:table-count="1" meta:image-count="0" meta:object-count="0" meta:page-count="1" meta:paragraph-count="53" meta:word-count="1953" meta:character-count="2478" meta:non-whitespace-character-count="2302"/>
    <meta:generator>LibreOffice/5.1.2.2$Windows_x86 LibreOffice_project/d3bf12ecb743fc0d20e0be0c58ca359301eb705f</meta:generator>
  </office:meta>
</office:document-meta>
</file>