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原住民族部落特色道路改善計畫（111至114 年）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原住民族委員會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1 年 05 月 3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2620272227222B2632&amp;iwkut=1N262027222Q2B2B264A&amp;iprjno=29201P231P2P222E&amp;iuid=1N262027222Q" text:style-name="Internet_20_link" text:visited-style-name="Visited_20_Internet_20_Link"><text:span text:style-name="T10">白蘭部落支線道路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五峰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原住民族行政處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華翊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華翊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揚威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1,69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1,3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道路工程全長2793公尺，鋼板護欄110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1年05月29日止：<text:line-break/>一、工程累計進度：預定 44.07％；實際 45.09％；<text:line-break/>二、經費累計支用：預定 0千元；實際 千元。<text:line-break/>三、目前進行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賢聲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5 月 03 日至<text:line-break/>111 年 06 月 3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陳科長盈州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1"><text:span text:style-name="T6">一、主辦機關:(1)已建立品質督導機制。(2)品質計畫與施工計畫均依規定於開工前審查核定。<text:line-break/>二、監造單位:(1)不符合事項追蹤改善，執行落實、成效良好。(2)監造報表紀錄詳實，內容具體。(3)監造單位現場監造發現缺失能通知廠商限期於111.05.13及111.05.26前改善，並追蹤改善成果。<text:line-break/>三、承攬廠商:(1)專任工程人員督導2次，紀錄詳實。(2)施工日誌紀錄完整、詳實。(3)職安教育訓練落實。(4)施工計畫及品質計畫均能於開工前提送縣府於111.04.29核備且內容符合需求。<text:line-break/>四、施工品質:(1)B工區瀝青混凝土舖面，平整度良好，舖面厚度符合規定。(2)鋼板護欄混凝土基座，線形美觀平順。<text:line-break/>五、材料設備檢驗與管制:材料均依契約規定時程檢驗與管制。<text:line-break/>六、安全衛生:職安自主檢查紀錄完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因疫情相關人員確診影響，無法落實現場督導紀錄，請補足督導次數。 </text:span><text:span text:style-name="T8">(4.01.04)</text:span><text:span text:style-name="T6"><text:line-break/>2.監造單位:混凝土抽查管理標準，未訂定震動棒震動間距。 </text:span><text:span text:style-name="T8">(4.02.01.05)</text:span><text:span text:style-name="T6"><text:line-break/>3.監造單位:5月18日擋土牆工程抽查紀錄表，坍度標準許可差未落實依新標準修正執行 。 </text:span><text:span text:style-name="T8">(4.02.03.04)</text:span><text:span text:style-name="T6"><text:line-break/></text:span><text:soft-page-break/><text:span text:style-name="T6">4.承攬廠商:品質計畫內瀝青混凝土工程，滾壓檢查點與監造計畫內容不一致。 </text:span><text:span text:style-name="T8">(4.03.02.05)</text:span><text:span text:style-name="T6"><text:line-break/>5.承攬廠商:111年5月20日瀝青混凝土自主檢查表，黏層噴灑量佐證照片不足。 </text:span><text:span text:style-name="T8">(4.03.04)</text:span><text:span text:style-name="T6"><text:line-break/>6.0K+000鋼板護欄，混凝土基座外側少部份振動不實，造成局部蜂窩及裂縫。 </text:span><text:span text:style-name="T8">(5.01.01)</text:span><text:span text:style-name="T6"><text:line-break/>7.B工區道路沿線，局部瀝青廢料未清理，污染環境。 </text:span><text:span text:style-name="T8">(5.05.09)</text:span><text:span text:style-name="T6"><text:line-break/>8.路樹植穴被瀝青混凝土包覆無間隙，影響路樹生長。 </text:span><text:span text:style-name="T8">(5.05.99)</text:span><text:span text:style-name="T6"><text:line-break/>9.B工區660應檢查瀝青鋪設坡度(樹根未處理)，避免產生積水現象。 </text:span><text:span text:style-name="T8">(5.07.02.11)</text:span><text:span text:style-name="T6"><text:line-break/>10.(1)BK+890瀝青混凝土舖面局部裂紋。(2)BK+720與私有農路交叉路口，瀝青混凝土舖面少許因車輛碾壓造成裂紋，請加以改善。 </text:span><text:span text:style-name="T8">(5.07.02.99)</text:span><text:span text:style-name="T6"><text:line-break/>11.工程告示牌未標示經費金額且專任工程人員電話請填寫手機號碼。 </text:span><text:span text:style-name="T8">(5.09.08)</text:span><text:span text:style-name="T6"><text:line-break/>12.BK+900道路施工結點，交通施工警告標示不足。 </text:span><text:span text:style-name="T8">(5.14.07)</text:span><text:span text:style-name="T6"><text:line-break/>13.勞工安全衛生教育訓練111.5.2舉辦參加人員全穿家凱營造公司服裝講習，應確實改進。 </text:span><text:span text:style-name="T8">(5.15.99)</text:span><text:span text:style-name="T6"><text:line-break/>14.汛期前防災演練紀錄不完整。 </text:span><text:span text:style-name="T8">(5.16.99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1分； 安全：80分； 強度：79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本工區適逢梅雨季節且為重要觀光遊憩景點，目前尚未完工部份，宜加強現場交通管制措施，以利工進。<text:line-break/>2．混凝土基座末端之收尾部分應該要有設計(護欄起始點宜有漸變段)使其平順美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5">　　</text:span><text:span text:style-name="T4">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5-31T15:49:00</dc:date>
    <meta:print-date>2021-11-22T17:00:00</meta:print-date>
    <meta:editing-cycles>272</meta:editing-cycles>
    <meta:editing-duration>P1DT3H32M</meta:editing-duration>
    <meta:document-statistic meta:table-count="1" meta:image-count="0" meta:object-count="0" meta:page-count="3" meta:paragraph-count="53" meta:word-count="1282" meta:character-count="1695" meta:non-whitespace-character-count="1575"/>
    <meta:generator>LibreOffice/5.1.2.2$Windows_x86 LibreOffice_project/d3bf12ecb743fc0d20e0be0c58ca359301eb705f</meta:generator>
  </office:meta>
</office:document-meta>
</file>