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text-align="end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0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1 年 05 月 27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212428252A252A292E30&amp;iwkut=212428252A2A2D292E30&amp;iprjno=1T1S221S2C27&amp;iuid=212428252A2O" text:style-name="Internet_20_link" text:visited-style-name="Visited_20_Internet_20_Link"><text:span text:style-name="T10">新埔鎮洗衫窟生活環境營造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新埔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新埔鎮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林志成建築師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林志成建築師事務所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興丞營造科技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7,623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6,84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新埔鎮洗衫窟生活環境營造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1年05月26日止：<text:line-break/>一、工程累計進度：預定 52.74％；實際 54.32％；<text:line-break/>二、經費累計支用：預定 2,558千元；實際 2,560千元。<text:line-break/>三、目前進行 <text:line-break/>步道地坪混凝土澆置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陳興來、謝立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1 年 02 月 18 日至<text:line-break/>111 年 08 月 31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1"><text:span text:style-name="T6">領隊：陳科長盈州 </text:span><text:span text:style-name="T4">(已宣達查核委員注意事項)</text:span><text:span text:style-name="T6"> <text:line-break/>工作人員：張文華、政風處許杏如 </text:span>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:(1)監造計畫、施工計畫、品質計畫及職安衛計畫，均在開工前核定，作法務實。(2)已辦理5次工程督導及工程協調會議且掌控施工進度。<text:line-break/>二、監造單位:(1)監造組織完整，包括結構技師、機電技師等專業顧問，另監造現場人員亦有品管回訓號碼。(2)各工項之抽查紀錄表，有檢附相關佐證相片，有利未來隱蔽部分之驗收作業。<text:line-break/>三、承攬廠商:(1)品管人員有做相關之統計分析，包括有：計劃書送審、材料送審及各工項之自主檢查結果。(2) 各工項之自主檢查表，有檢附相關佐證相片，有利未來隱蔽部分之驗收作業，如：鋼絲網。<text:line-break/>四、施工品質:(1)生態溝工程完成面，平順度尚佳，高程亦掌握良好。(2)紅磚步道採用豎砌法，抗壓強度及穩定度，較佳。<text:line-break/>五、材料設備檢驗與管制:(1)訂定「材料設備送審管制總表」及「材料設備檢（試）驗管制總表」管制材料送審及進場抽查驗，成效良好。(2)材料檢試驗報告顯示，監造現場人員及施工廠商品管人員均有判讀，如：混凝土抗壓強度試驗、鋼筋物性試驗、紅磚抗壓試驗….等。<text:line-break/>六、安全衛生:(1)平橋工程之欄杆預留筋，有加裝黃色保護套，安全性較高。(2)工地現場環境尚稱<text:soft-page-break/>清潔，無雜物堆積情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:主辦單位之工程督導紀錄，未填寫立即改善之缺失，較無法了解缺失改善情形，請核實填寫。 </text:span><text:span text:style-name="T8">(4.01.04)</text:span><text:span text:style-name="T6"><text:line-break/>2.監造單位:監造計畫內容，尚有不足，如：抽查紀錄表之格式，請依「監造計畫製作綱要」內容更新；施工流程除□施工前□施工中□施工後外，請增加 □檢驗停留點；另管理項目亦請區分施工前、施工中、施工後，以符實需。 </text:span><text:span text:style-name="T8">(4.02.01.01)</text:span><text:span text:style-name="T6"><text:line-break/>3.監造單位:各工項不定期（隨機）抽查，頻率較為不足，請加強。 </text:span><text:span text:style-name="T8">(4.02.03.04)</text:span><text:span text:style-name="T6"><text:line-break/>4.監造單位:安衛及環保之抽查，頻率較為不足，至少每周檢查1次，請加強。 </text:span><text:span text:style-name="T8">(4.02.03.05)</text:span><text:span text:style-name="T6"><text:line-break/>5.監造單位:監造報表未落實記載，未詳實記載業主督導重要指示事項(如4/27 與 3/11)。 </text:span><text:span text:style-name="T8">(4.02.03.08)</text:span><text:span text:style-name="T6"><text:line-break/>6.監造單位:營造安全以一式計算，應做單價分析，以利施工廠商遵循。 </text:span><text:span text:style-name="T8">(4.02.99)</text:span><text:span text:style-name="T6"><text:line-break/>7.承攬廠商:自主檢查表格式，請依「品質計畫製作綱要」內容訂定；施工流程除□施工前□施工中□施工後外，請增加 □檢驗停留點；另檢查項目亦請區分施工前、施工中、施工後，以符實需。 </text:span><text:span text:style-name="T8">(4.03.02)</text:span><text:span text:style-name="T6"><text:line-break/>8.承攬廠商:施工日誌記載不完整。(監造單位4/22與3/25督察，未在重要事項紀錄欄位概述督導指示事項與缺失)。 </text:span><text:span text:style-name="T8">(4.03.03)</text:span><text:span text:style-name="T6"><text:line-break/>9.承攬廠商:專任工程人員至工地督察並撰寫督察紀錄表，但部份欄位未落實填寫，如：第9、10欄位。 </text:span><text:span text:style-name="T8">(4.03.11.06)</text:span><text:span text:style-name="T6"><text:line-break/>10.承攬廠商:職業安全衛生自主檢查，未每日填寫，不符安衛需求。 </text:span><text:span text:style-name="T8">(4.03.14.07)</text:span><text:span text:style-name="T6"><text:line-break/>11.紅磚步道RC底層，養護不合規範，水泥砂漿面層有塑性收縮裂縫現象。 </text:span><text:span text:style-name="T8">(5.01.02)</text:span><text:span text:style-name="T6"><text:line-break/>12.生態RC水溝工程，部分蜂窩修補面，較為粗糙，請再整修，如：近洗衫窟之RC水溝面。 </text:span><text:span text:style-name="T8">(5.01.99)</text:span><text:span text:style-name="T6"><text:line-break/>13.紅磚步道與鄰房間之空地，未考量排水，請再檢視。 </text:span><text:span text:style-name="T8">(5.07.01.05)</text:span><text:span text:style-name="T6"><text:line-break/>14.部分配線接線未加以保護，致電線遭水泥砂漿黏附且部分管路施工後管口未以管帽封閉保護，易導致管路阻塞。 </text:span><text:span text:style-name="T8">(5.07.05.10)</text:span><text:span text:style-name="T6"><text:line-break/>15.工程告示牌之主辦機關，未雙語且政風電話誤繕，請補正。 </text:span><text:span text:style-name="T8">(5.09.08)</text:span><text:span text:style-name="T6"><text:line-break/>16.2022年4月06日竹節鋼筋試驗報告顯示，未填寫生產爐號，無法追蹤來源。 </text:span><text:span text:style-name="T8">(5.10.99)</text:span><text:span text:style-name="T6"><text:line-break/>17.入口施工圍籬之夜間警示燈，略有不足，請補充。 </text:span><text:span text:style-name="T8">(5.14.08)</text:span><text:span text:style-name="T6"><text:line-break/></text:span><text:span text:style-name="T5">　　</text:span><text:span text:style-name="T4">缺點總計扣點數</text:span><text:span text:style-name="T5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．生態水溝工程完成面，略顯生硬，較無法融入現有石砌水溝，建議加以美化，讓整體水道環境更佳優化。<text:line-break/>2．生態溝長度較長，為避免地震來襲產生龜裂，未來之案件建議設置伸縮縫及止水帶。<text:line-break/>3．紅磚步道工程之RC底層，雖設置切割防裂線以避免產生龜裂，立意良好；但長久計仍建議設置「伸縮縫」較佳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<text:soft-page-break/>標</text:p>
          </table:table-cell>
          <table:table-cell table:style-name="表格1.G1" table:number-columns-spanned="6" office:value-type="string">
            <text:p text:style-name="P6">環境：82分； 安全：80分； 強度：79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1．紅磚步道與道路階梯及洗衫窟之界面，請考量步道順暢度及一致性(建議石砌法)，請繪製施工詳圖後，再據以施作。<text:line-break/>2．洗衫窟之洗衫石塊因生態溝渠入水口高程，導致遇大雨沒入水中，建請調整。<text:line-break/>3．有鑑於洗衫窟之歷史影像，僅能在圖片、口述中獲得，為使參觀者能具體了解洗衫窟之功能，建議塑造具體洗衫人之塑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5">　　</text:span><text:span text:style-name="T4">總計扣點數</text:span><text:span text:style-name="T5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2-05-29T15:08:00</dc:date>
    <meta:print-date>2021-04-08T13:53:00</meta:print-date>
    <meta:editing-cycles>277</meta:editing-cycles>
    <meta:editing-duration>P1DT4H39M</meta:editing-duration>
    <meta:document-statistic meta:table-count="1" meta:image-count="0" meta:object-count="0" meta:page-count="3" meta:paragraph-count="53" meta:word-count="1937" meta:character-count="2356" meta:non-whitespace-character-count="2224"/>
    <meta:generator>LibreOffice/5.1.2.2$Windows_x86 LibreOffice_project/d3bf12ecb743fc0d20e0be0c58ca359301eb705f</meta:generator>
  </office:meta>
</office:document-meta>
</file>