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11-TE05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關西鎮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1 年 05 月 2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428252A252A292E30&amp;iwkut=212428252A2A2C292E30&amp;iprjno=1T1S231S3C2Q2A2E&amp;iuid=212428252A2O" text:style-name="Internet_20_link" text:visited-style-name="Visited_20_Internet_20_Link"><text:span text:style-name="T10">關西鎮牛欄河區排護岸崩塌復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關西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關西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富億土木包工業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2,43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2,0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為因應天然災害造成各類公共設施損害，關西鎮公所特編列此工程修復復建相關設施。漿砌卵石護坡坡腳基礎漿砌卵石，卵石(平均∮12~15cm)567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1年05月25日止：<text:line-break/>一、工程累計進度：預定 60.00％；實際 61.00％；<text:line-break/>二、經費累計支用：預定 555千元；實際 797千元。<text:line-break/>三、目前進行 <text:line-break/>護岸基礎<text:line-break/>模板組立268m2<text:line-break/>混凝土澆置106m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耀星<text:line-break/>內聘：王金倉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3 月 18 日至<text:line-break/>111 年 06 月 06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監造計畫依契約規定時程核定。<text:line-break/>二、監造單位:品質計畫與施工計畫均於開工前核定。<text:line-break/>三、承攬廠商:土方自主檢查表依規填寫。<text:line-break/>四、材料設備檢驗與管制:(1)依契約規定辦理材料設備檢驗與管制。(2)混凝土試體，抽驗氯離子符合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沒有成立品質督導機制且無工程督導紀錄，請改善。 </text:span><text:span text:style-name="T8">(4.01.04)</text:span><text:span text:style-name="T6"><text:line-break/>2.監造單位:未落實執行監造計畫(如作業抽查未能落實執行，施工現場高程未確實抽查。 </text:span><text:span text:style-name="T5">(扣1點)</text:span><text:span text:style-name="T6"> </text:span><text:span text:style-name="T8">(4.02.03.01)</text:span><text:span text:style-name="T6"><text:line-break/>3.承攬廠商:整體品質計畫內容可依工程會品管要點簡化而未簡化，請檢討改善。 </text:span><text:span text:style-name="T8">(4.03.02.01)</text:span><text:span text:style-name="T6"><text:line-break/>4.承攬廠商:品管自主檢查表未量化(控制樁(測量)距離誤差值未量化應填實際檢查值 </text:span><text:span text:style-name="T8">(4.03.04)</text:span><text:span text:style-name="T6"><text:line-break/>5.護岸﹙頂面﹚養護不合規範，水泥砂漿面層有塑性收縮裂縫現象。 </text:span><text:span text:style-name="T8">(5.01.02)</text:span><text:span text:style-name="T6"><text:line-break/></text:span><text:soft-page-break/><text:span text:style-name="T6">6.混凝土表面殘留雜物(已完成擋土牆-護岸)發現鐵絲未剪除。 </text:span><text:span text:style-name="T8">(5.01.04)</text:span><text:span text:style-name="T6"><text:line-break/>7.漿砌護坡填土未分層夯實，回填土含大粒徑石頭及雜物，請改善。 </text:span><text:span text:style-name="T8">(5.06.05)</text:span><text:span text:style-name="T6"><text:line-break/>8.工區之開挖整地覆土(護坡邊)，局部裸露面未適當保護，遇雨易流失。 </text:span><text:span text:style-name="T8">(5.06.99)</text:span><text:span text:style-name="T6"><text:line-break/>9.工程告示牌，經費來源未記載及政風電話有誤，空污編號未載明，請補正。 </text:span><text:span text:style-name="T8">(5.09.08)</text:span><text:span text:style-name="T6"><text:line-break/>10.(1)現場施工之交通警告設施不足，施工路段起訖點應增設活動拒馬指示警告設施。(2)工地施工管制夜間警示措施不足。 </text:span><text:span text:style-name="T8">(5.14.07)</text:span><text:span text:style-name="T6"><text:line-break/>11.圍籬施作未按規定施作，且警告設施不足。 </text:span><text:span text:style-name="T5">(扣2點)</text:span><text:span text:style-name="T6"> </text:span><text:span text:style-name="T8">(5.14.08)</text:span><text:span text:style-name="T6"><text:line-break/></text:span><text:span text:style-name="T5">　　</text:span><text:span text:style-name="T4">缺點總計扣點數</text:span><text:span text:style-name="T5">　3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.設計圖無提供斷面圖，施工單位無法據以放樣，請監造單位檢討改善。 <text:line-break/>2.請主辦機關審查設計圖說時，應考量結構物協調性，以免完工後，完成結構物，和現況建物產生不一致情形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79分； 安全：70分； 強度：80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富億土木包工業有限公司 ):　</text:span><text:span text:style-name="T5">扣　2　點</text:span><text:span text:style-name="T6">。<text:line-break/>　　監造單位(夆睿工程顧問有限公司 ):　 </text:span><text:span text:style-name="T5">扣　3　點</text:span><text:span text:style-name="T6">。<text:line-break/></text:span><text:span text:style-name="T5">　　</text:span><text:span text:style-name="T4">總計扣點數</text:span><text:span text:style-name="T5">　5　點，請依規定扣款。</text:span><text:span text:style-name="T6"><text:line-break/>二、專業人員缺失記點：(工作評量紀錄)<text:line-break/>　　監造單位派駐現場人員　　　　：　　</text:span><text:span text:style-name="T5">記　1　點</text:span><text:span text:style-name="T6"> (賴宏銘　記1點) <text:line-break/></text:span><text:span text:style-name="T5">　　</text:span><text:span text:style-name="T4">專業人員總計記點數</text:span><text:span text:style-name="T5">　1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9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29T15:44:00</dc:date>
    <meta:print-date>2019-10-05T17:01:00</meta:print-date>
    <meta:editing-cycles>273</meta:editing-cycles>
    <meta:editing-duration>P1DT3H16M</meta:editing-duration>
    <meta:document-statistic meta:table-count="1" meta:image-count="0" meta:object-count="0" meta:page-count="2" meta:paragraph-count="53" meta:word-count="1199" meta:character-count="1545" meta:non-whitespace-character-count="1392"/>
    <meta:generator>LibreOffice/5.1.2.2$Windows_x86 LibreOffice_project/d3bf12ecb743fc0d20e0be0c58ca359301eb705f</meta:generator>
  </office:meta>
</office:document-meta>
</file>