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text-properties style:font-name="新細明體" style:letter-kerning="true" style:font-name-complex="新細明體"/>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orphans="2" fo:widows="2"/>
    </style:style>
    <style:style style:name="P5"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orphans="2" fo:widows="2"/>
      <style:text-properties style:font-name="細明體" fo:font-size="11pt" style:letter-kerning="true" style:font-name-asian="細明體" style:font-size-asian="11pt" style:font-name-complex="新細明體" style:font-size-complex="11pt"/>
    </style:style>
    <style:style style:name="P10"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1" style:family="paragraph" style:parent-style-name="Standard" style:master-page-name="Standard">
      <style:paragraph-properties fo:text-align="center" style:justify-single-word="false"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ff0000" style:font-name="細明體" fo:font-size="11pt" style:letter-kerning="true" style:font-name-asian="細明體" style:font-size-asian="11pt" style:font-name-complex="新細明體" style:font-size-complex="11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style:style style:name="T10" style:family="text">
      <style:text-properties fo:color="#0000ff" style:font-name="細明體" fo:font-size="11pt" style:letter-kerning="true" style:font-name-asian="細明體"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5">列管計畫名稱</text:p>
          </table:table-cell>
          <table:covered-table-cell/>
          <table:table-cell table:style-name="表格1.A1" table:number-columns-spanned="3" office:value-type="string">
            <text:p text:style-name="P6">提升道路品質計畫（內政部）2.0</text:p>
          </table:table-cell>
          <table:covered-table-cell/>
          <table:covered-table-cell/>
          <table:table-cell table:style-name="表格1.A1" office:value-type="string">
            <text:p text:style-name="P5">計畫<text:line-break/>主辦機關</text:p>
          </table:table-cell>
          <table:table-cell table:style-name="表格1.G1" office:value-type="string">
            <text:p text:style-name="P6">內政部營建署</text:p>
          </table:table-cell>
        </table:table-row>
        <table:table-row table:style-name="表格1.1">
          <table:table-cell table:style-name="表格1.A1" table:number-columns-spanned="2" office:value-type="string">
            <text:p text:style-name="P5">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5">查核日期</text:p>
          </table:table-cell>
          <table:table-cell table:style-name="表格1.G1" office:value-type="string">
            <text:p text:style-name="P6">111 年 06 月 08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4"><text:a xlink:type="simple" xlink:href="https://cmdweb.pcc.gov.tw/pccms/owa/prjquer.lspridet?iwebcod=1M251T262126212A2531&amp;iwkut=1M251T26212B2A2A2531&amp;iprjno=2D2M1O231R23212G&amp;iuid=1M251T26212P" text:style-name="Internet_20_link" text:visited-style-name="Visited_20_Internet_20_Link"><text:span text:style-name="T9">新竹縣寶山鄉深井一路、深井二路、新珊二路道路養護整建計畫</text:span></text:a></text:p>
          </table:table-cell>
          <table:covered-table-cell/>
          <table:covered-table-cell/>
          <table:table-cell table:style-name="表格1.A1" office:value-type="string">
            <text:p text:style-name="P5">地點</text:p>
          </table:table-cell>
          <table:table-cell table:style-name="表格1.G1" office:value-type="string">
            <text:p text:style-name="P6">新竹縣寶山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寶山鄉公所</text:p>
          </table:table-cell>
          <table:covered-table-cell/>
          <table:covered-table-cell/>
          <table:table-cell table:style-name="表格1.A1" office:value-type="string">
            <text:p text:style-name="P5">專案管理<text:line-break/>單位</text:p>
          </table:table-cell>
          <table:table-cell table:style-name="表格1.G1" office:value-type="string">
            <text:p text:style-name="P6">虹橋工程顧問有限公司</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虹橋工程顧問有限公司 </text:p>
          </table:table-cell>
          <table:table-cell table:style-name="表格1.A1" office:value-type="string">
            <text:p text:style-name="P5">監造單位</text:p>
          </table:table-cell>
          <table:table-cell table:style-name="表格1.A1" office:value-type="string">
            <text:p text:style-name="P6">虹橋工程顧問有限公司 </text:p>
          </table:table-cell>
          <table:table-cell table:style-name="表格1.A1" office:value-type="string">
            <text:p text:style-name="P7">承包商</text:p>
          </table:table-cell>
          <table:table-cell table:style-name="表格1.G1" office:value-type="string">
            <text:p text:style-name="P6">鑫風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49,936(千元)</text:p>
          </table:table-cell>
          <table:covered-table-cell/>
          <table:covered-table-cell/>
          <table:table-cell table:style-name="表格1.A1" office:value-type="string">
            <text:p text:style-name="P5">契約金額</text:p>
          </table:table-cell>
          <table:table-cell table:style-name="表格1.G1" office:value-type="string">
            <text:p text:style-name="P6">49,437(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1.深井一路道路養護全長277M,路寬6M<text:line-break/>2.深井二路道路養護全長1005M,路寬8M<text:line-break/>3.深井二路支線道路養護全長198M,路寬8M<text:line-break/>4.新珊二路道路養護全長800M,路寬8M</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1年06月07日止：<text:line-break/>一、工程累計進度：預定 24.5％；實際 26.11％；<text:line-break/>二、經費累計支用：預定 10,923千元；實際 10,923千元。<text:line-break/>三、目前進行 <text:line-break/>深井二路支線路基開挖</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陳誠直、劉政良<text:line-break/>內聘：(無)</text:p>
          </table:table-cell>
          <table:covered-table-cell/>
          <table:table-cell table:style-name="表格1.A1" office:value-type="string">
            <text:p text:style-name="P5">開工及<text:line-break/>預定完工<text:line-break/>日期</text:p>
          </table:table-cell>
          <table:table-cell table:style-name="表格1.G1" table:number-columns-spanned="2" office:value-type="string">
            <text:p text:style-name="P4"><text:span text:style-name="T8">110 年 11 月 29 日至<text:line-break/>111 年 05 月 27 日</text:span><text:span text:style-name="T6"> <text:line-break/></text:span><text:span text:style-name="T10">變更後至111 年 09 月 30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4"><text:span text:style-name="T6">領隊：陳科長盈州 </text:span><text:span text:style-name="T4">(已宣達查核委員注意事項)</text:span><text:span text:style-name="T6"> <text:line-break/>工作人員：張文華、羅瑞瑚 </text:span></text:p>
          </table:table-cell>
          <table:covered-table-cell/>
          <table:table-cell table:style-name="表格1.A1" office:value-type="string">
            <text:p text:style-name="P5">查核分數<text:line-break/>(等級)</text:p>
          </table:table-cell>
          <table:table-cell table:style-name="表格1.G1" table:number-columns-spanned="2" office:value-type="string">
            <text:p text:style-name="P6">82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已建立品質督導機制，共督導2次。(2)民眾陳情案均落實變更設計處理。<text:line-break/>二、監造單位:(1)不合格品缺失改善，均落實追蹤改善。(2)文件管理分類明確，管理良好。(3)監造簽證者之技師能赴現場進行多次實地查核與督導，並記載不合格事項。(4)監造計畫架構包括品管要點規定之基本內容。<text:line-break/>三、承攬廠商:(1)職業安全教育訓練紀錄完整，施工日誌記載確實。(2)專任工程人員督察6次，紀錄詳實。(3)落實防疫措施，進行工區相關管制作業。(4)不合格品管制執行良好，能追蹤改善結果並記錄之。<text:line-break/>四、施工品質:(1)二、三工區混凝土擋土牆，完成表面平順、整齊。(2)三工區擋土牆排水溝短牆寬度，符合施工圖尺寸。(3)護欄鋼管預留深度符合規定。<text:line-break/>五、材料設備檢驗與管制:(1)28項材料設備均已送審合格，管制良好。(2)檢試驗均依執行進度規定辦理。(3)已進行34組混凝土抗壓試驗及2組鋼筋拉伸與抗彎試驗，並判別合格與否。<text:line-break/>六、安全衛生:(1)查核時交通維持良好。(2)第三工區交通安全維護設施良好。</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4"><text:span text:style-name="T6">1.主辦機關:監造計畫核定時間為品質計畫核定之後，不符需求。 </text:span><text:span text:style-name="T8">(4.01.06)</text:span><text:span text:style-name="T6"><text:line-break/>2.監造單位:監造計畫材料設備送審管制總表內，未訂定預定送審日期。 </text:span><text:span text:style-name="T8">(4.02.01.10)</text:span><text:span text:style-name="T6"><text:line-break/>3.監造單位:3月4日四工區0k+220混凝土檢停點抽查紀錄表，內容不完整。 </text:span><text:span text:style-name="T8">(4.02.03.04)</text:span><text:span text:style-name="T6"><text:line-break/>4.監造單位:(1)2月24日監造報表未記載三工區0k+000擋土牆混凝土檢停點查驗。(2) 填報之監造日報表未能落實記載主辦機關之督導。 </text:span><text:span text:style-name="T8">(4.02.03.08)</text:span><text:span text:style-name="T6"><text:line-break/>5.承攬廠商:品質計畫架構不須涵蓋「設備功能運轉檢測程序及標準」之內容。 </text:span><text:span text:style-name="T8">(4.03.02.01)</text:span><text:span text:style-name="T6"><text:line-break/>6.承攬廠商:品質計畫CLSM品質管理標準，未訂定坍流度標準。 </text:span><text:span text:style-name="T8">(4.03.02.04)</text:span><text:span text:style-name="T6"><text:line-break/>7.承攬廠商:品質計畫混凝土施工流程圖，檢停點與監造計畫不一致。 </text:span><text:span text:style-name="T8">(4.03.02.05)</text:span><text:span text:style-name="T6"><text:line-break/>8.承攬廠商:(1)5月10日80K+040擋土牆混凝土自主檢查表，未確實記載震動棒距離檢查值。(2)鋼筋(鋼絲網)工程施工自主檢查表鋼筋之檢查標準建議以檢查標準與容許誤差值標示。 </text:span><text:span text:style-name="T8">(4.03.04)</text:span><text:span text:style-name="T6"><text:line-break/>9.三工區混凝土擋土牆排水溝短牆頂面，養護不合規範，局部裂縫。 </text:span><text:span text:style-name="T8">(5.01.02)</text:span><text:span text:style-name="T6"><text:line-break/>10.三工區混凝土擋土牆背，鐵絲殘留未清除。 </text:span><text:span text:style-name="T8">(5.01.04)</text:span><text:span text:style-name="T6"><text:line-break/>11.二工區0K+26右側上層混凝土澆置伸縮縫未對齊。 </text:span><text:span text:style-name="T8">(5.01.05)</text:span><text:span text:style-name="T6"><text:line-break/>12.第三工區擋土牆部分模板不緊密，於模板接縫處有漏漿現象。 </text:span><text:span text:style-name="T8">(5.03.03)</text:span><text:span text:style-name="T6"><text:line-break/>13.(1)第二工區擋土牆少數排水袋被混凝土阻塞，如0k+20, 0K+50。(2)第二工區擋土牆少數排水袋設置位置不當。 </text:span><text:span text:style-name="T8">(5.07.01.13)</text:span><text:span text:style-name="T6"><text:line-break/>14.三工區0K+00混凝土擋土牆，頂面粗糙不平整。 </text:span><text:span text:style-name="T8">(5.08.08.01)</text:span><text:span text:style-name="T6"><text:line-break/>15.工程告示牌，專任工程人員未登載手機號碼。 </text:span><text:span text:style-name="T8">(5.09.08)</text:span><text:span text:style-name="T6"><text:line-break/>16.三工區裝水式紐澤西護欄，部份填充水不足，未符合需求。 </text:span><text:span text:style-name="T8">(5.15.99)</text:span><text:span text:style-name="T6"><text:line-break/>17.工地安全防範措施自主檢查表對汛期工地防災未落實，無豪大雨(111.5.24)後的檢查，且六月份豪大雨前未實施檢查。 </text:span><text:span text:style-name="T8">(5.16.01)</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9">建議：<text:line-break/>1．焊接鋼線網14 mm@20cm X 9mm@20cm設計圖說未清楚標示不同直徑的方向，請補正。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3分； 安全：80分； 強度：81分； 美觀：82分； 功能：83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本工程部份道路屬變更線形及開挖面較大，適逢汛期時段，建議注意防範豪大雨沖刷造成環境生態之影響。</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4"><text:span text:style-name="T5">　　</text:span><text:span text:style-name="T4">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10"/>
      <text:p text:style-name="P3"/>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6-09T14:13:00</dc:date>
    <meta:print-date>2019-10-01T08:12:00</meta:print-date>
    <meta:editing-cycles>238</meta:editing-cycles>
    <meta:editing-duration>PT7H28M</meta:editing-duration>
    <meta:document-statistic meta:table-count="1" meta:image-count="0" meta:object-count="0" meta:page-count="2" meta:paragraph-count="53" meta:word-count="1617" meta:character-count="2146" meta:non-whitespace-character-count="2008"/>
    <meta:generator>LibreOffice/5.1.2.2$Windows_x86 LibreOffice_project/d3bf12ecb743fc0d20e0be0c58ca359301eb705f</meta:generator>
  </office:meta>
</office:document-meta>
</file>