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text-indent="-1.27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6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1.199cm" fo:margin-right="0cm" fo:text-indent="-0.353cm" style:auto-text-indent="false"/>
    </style:style>
    <style:style style:name="P30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236cm" fo:margin-right="0cm" fo:text-indent="0cm" style:auto-text-indent="false"/>
    </style:style>
    <style:style style:name="P37" style:family="paragraph" style:parent-style-name="Standard">
      <style:paragraph-properties fo:margin-left="0.589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</style:style>
    <style:style style:name="P39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393cm" fo:margin-right="0cm" fo:text-indent="0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</style:style>
    <style:style style:name="P42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填寫「工程施工查核改善對策及結果表」注意事項</text:p>
      <text:p text:style-name="P4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5">二、缺失改善照片前ヽ中ヽ後請同一角度位置拍攝，並於旁註明位置、改善說明及<text:span text:style-name="T6">拍攝日期</text:span>。</text:p>
      <text:p text:style-name="P45">三、改善對策及結果或說明欄，<text:bookmark-start text:name="OLE_LINK1"/><text:span text:style-name="T7">請勿回應</text:span>如遵照辦理或已辦理改善等欠具體內容之文字說明。</text:p>
      <text:p text:style-name="P45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5">五、若經檢討，確實無查核紀錄所列之缺點或建議事項，仍請敘明原因並檢附佐證資料。</text:p>
      <text:p text:style-name="P45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5">九、另有關廠商缺失扣點懲罰性違約金辦理情形，請主辦單位確實填列，並將實際扣款情形登錄於標案管理系統。</text:p>
      <text:p text:style-name="P45">十、施工查核丙等案件之工程主辦單位需另填「工程施工查核丙等案件相關人員責任檢討表」（附件二）。</text:p>
      <text:p text:style-name="P4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7"><text:span text:style-name="T9">工程</text:span><draw:frame draw:style-name="fr1" draw:name="框架1" text:anchor-type="char" svg:x="-1.693cm" svg:y="0cm" svg:width="1.058cm" svg:height="2.54cm" draw:z-index="1"><draw:text-box><text:p text:style-name="P3">附件一</text:p></draw:text-box></draw:frame><draw:frame draw:style-name="fr1" draw:name="框架2" text:anchor-type="char" svg:x="-1.693cm" svg:y="0.63cm" svg:width="1.058cm" svg:height="1.905cm" draw:z-index="0"><draw:text-box><text:p text:style-name="P4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8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1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1.B1" office:value-type="string">
            <text:p text:style-name="P10">完成</text:p>
            <text:p text:style-name="P10">日期</text:p>
          </table:table-cell>
          <table:table-cell table:style-name="表格1.D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2"/>
            <text:p text:style-name="P11"><text:s/>無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D1" table:number-columns-spanned="4" office:value-type="string">
            <text:p text:style-name="P2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6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6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6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6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3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5">（以上請承辦人員填寫並確認後核章）</text:p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  <table:covered-table-cell/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1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2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2.B1" office:value-type="string">
            <text:p text:style-name="P10">完成</text:p>
            <text:p text:style-name="P10">日期</text:p>
          </table:table-cell>
          <table:table-cell table:style-name="表格2.D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6">參考範例：</text:p>
            <text:list xml:id="list6079801954831824575" text:style-name="WW8Num3">
              <text:list-item>
                <text:list>
                  <text:list-item>
                    <text:p text:style-name="P27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8">無監工日報表，或( )格式未符合需求，或( )未落實執行（4.02.07）</text:p>
                  </text:list-item>
                  <text:list-item>
                    <text:p text:style-name="P27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7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1"/>
            <text:p text:style-name="P30"/>
            <text:p text:style-name="P21"/>
          </table:table-cell>
          <table:table-cell table:style-name="表格2.B1" office:value-type="string">
            <text:p text:style-name="P12"/>
            <text:p text:style-name="Standard"><text:span text:style-name="T14">110.12.29</text:span></text:p>
            <text:p text:style-name="P13"/>
            <text:p text:style-name="P13"/>
            <text:p text:style-name="P11"/>
            <text:p text:style-name="P13">110.12.29</text:p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>110.12.29</text:p>
          </table:table-cell>
          <table:table-cell table:style-name="表格2.D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</table:table-cell>
        </table:table-row>
        <table:table-row table:style-name="表格2.3">
          <table:table-cell table:style-name="表格2.B1" table:number-columns-spanned="2" office:value-type="string">
            <text:p text:style-name="P2">監造單位</text:p>
          </table:table-cell>
          <table:covered-table-cell/>
          <table:table-cell table:style-name="表格2.C3" table:number-columns-spanned="2" office:value-type="string">
            <text:p text:style-name="P2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工地負責人核章）</text:p>
          </table:table-cell>
          <table:covered-table-cell/>
          <table:table-cell table:style-name="表格2.D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3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3.B1" office:value-type="string">
            <text:p text:style-name="P10">完成</text:p>
            <text:p text:style-name="P10">日期</text:p>
          </table:table-cell>
          <table:table-cell table:style-name="表格3.D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9"/>
            <text:list xml:id="list1433747847772926976" text:style-name="WW8Num1">
              <text:list-item>
                <text:p text:style-name="P17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7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7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7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7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9"><text:span text:style-name="T14">1. 改善對策：將混凝土表面之鐵絲、鐵件襯板剪除並拆除</text:span></text:p>
            <text:p text:style-name="P30">改善結果：混凝土表面修改完成</text:p>
            <text:p text:style-name="P29"><text:span text:style-name="T14">佐證資料：檢附前中後照片（詳附件1）。</text:span></text:p>
            <text:p text:style-name="P33"><text:s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  <table:table-cell table:style-name="表格3.B1" office:value-type="string">
            <text:p text:style-name="P12"/>
            <text:p text:style-name="Standard"><text:span text:style-name="T14">110.3.1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110.3.1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7">110.2.27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12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110.3.14</text:span></text:p>
          </table:table-cell>
          <table:table-cell table:style-name="表格3.D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3"/>
          </table:table-cell>
        </table:table-row>
      </table:table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4.B1" table:number-columns-spanned="2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covered-table-cell/>
          <table:table-cell table:style-name="表格4.B1" office:value-type="string">
            <text:p text:style-name="P10">完成</text:p>
            <text:p text:style-name="P10">日期</text:p>
          </table:table-cell>
          <table:table-cell table:style-name="表格4.E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52638743922878" text:continue-numbering="true" text:style-name="WW8Num1">
              <text:list-item>
                <text:p text:style-name="P17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7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7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7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7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6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7"><text:span text:style-name="T14"><text:s/>佐證資料：檢附前中後照片（詳附件6）。</text:span></text:p>
            <text:p text:style-name="P39"/>
            <text:p text:style-name="P39"/>
            <text:p text:style-name="P38"><text:span text:style-name="T14">7.改善對策：於自主檢查表詳列各分項施工項目</text:span></text:p>
            <text:p text:style-name="P38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40"><text:span text:style-name="T14">佐證資料：檢附前後對照之照片（詳附件7）。</text:span></text:p>
            <text:p text:style-name="P39"/>
            <text:p text:style-name="P38"><text:span text:style-name="T14">8.改善對策：業依規範規定要求檢驗頻率共五組</text:span></text:p>
            <text:p text:style-name="P38"><text:span text:style-name="T14"><text:s text:c="8"/>並由國家標準之實驗試出具內容符合</text:span></text:p>
            <text:p text:style-name="P38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30"/>
            <text:p text:style-name="P41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1"><text:span text:style-name="T14"><text:s text:c="3"/>改善結果：符合契約規範</text:span></text:p>
            <text:p text:style-name="P41"><text:span text:style-name="T14"><text:s text:c="3"/>佐證資料：檢附前中後照片（詳附件9）</text:span></text:p>
            <text:p text:style-name="P42"/>
            <text:p text:style-name="P41"><text:span text:style-name="T14">10. 改善對策：已依設計圖規定應留設施工縫位置將混凝土切除並設置施工縫</text:span></text:p>
            <text:p text:style-name="P43">改善結果：符合設計圖說。 </text:p>
            <text:p text:style-name="P32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1">110.12.29</text:p>
            <text:p text:style-name="P11"/>
            <text:p text:style-name="P11"/>
            <text:p text:style-name="P11"/>
            <text:p text:style-name="P11"/>
            <text:p text:style-name="P11">110.12.29</text:p>
            <text:p text:style-name="P13"/>
            <text:p text:style-name="P13"/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>110.12.2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/>
          </table:table-cell>
          <table:table-cell table:style-name="表格4.E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5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2">承包商</text:p>
          </table:table-cell>
          <table:covered-table-cell/>
          <table:table-cell table:style-name="表格4.B1" office:value-type="string">
            <text:p text:style-name="P2">監造單位</text:p>
          </table:table-cell>
          <table:table-cell table:style-name="表格4.D3" table:number-columns-spanned="2" office:value-type="string">
            <text:p text:style-name="P2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6">（工地負責人核章）</text:p>
          </table:table-cell>
          <table:covered-table-cell/>
          <table:table-cell table:style-name="表格4.B1" office:value-type="string">
            <text:p text:style-name="P6">（工地負責人核章）</text:p>
          </table:table-cell>
          <table:table-cell table:style-name="表格4.E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5.B1" table:number-columns-spanned="2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covered-table-cell/>
          <table:table-cell table:style-name="表格5.B1" office:value-type="string">
            <text:p text:style-name="P10">完成</text:p>
            <text:p text:style-name="P10">日期</text:p>
          </table:table-cell>
          <table:table-cell table:style-name="表格5.E1" office:value-type="string">
            <text:p text:style-name="註釋標題">改善確認檢核及備註</text:p>
            <text:p text:style-name="P18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20">參考範例：</text:p>
            <text:list xml:id="list152637574759759" text:continue-numbering="true" text:style-name="WW8Num1">
              <text:list-item>
                <text:p text:style-name="P17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7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7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5"/>
            <text:p text:style-name="P34"/>
          </table:table-cell>
          <table:covered-table-cell/>
          <table:table-cell table:style-name="表格5.B1" office:value-type="string">
            <text:p text:style-name="P14"/>
            <text:p text:style-name="Standard"><text:span text:style-name="T17">110.3.15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11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3</text:span></text:p>
          </table:table-cell>
          <table:table-cell table:style-name="表格5.E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1"/>
            <text:p text:style-name="P11"/>
            <text:p text:style-name="P15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2">承包商</text:p>
          </table:table-cell>
          <table:covered-table-cell/>
          <table:table-cell table:style-name="表格5.B1" office:value-type="string">
            <text:p text:style-name="P2">監造單位</text:p>
          </table:table-cell>
          <table:table-cell table:style-name="表格5.D3" table:number-columns-spanned="2" office:value-type="string">
            <text:p text:style-name="P2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6">（工地負責人核章）</text:p>
          </table:table-cell>
          <table:covered-table-cell/>
          <table:table-cell table:style-name="表格5.B1" office:value-type="string">
            <text:p text:style-name="P6">（工地負責人核章）</text:p>
          </table:table-cell>
          <table:table-cell table:style-name="表格5.E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