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13cm" table:align="center" style:writing-mode="lr-tb"/>
    </style:style>
    <style:style style:name="表格1.A" style:family="table-column">
      <style:table-column-properties style:column-width="0.87cm"/>
    </style:style>
    <style:style style:name="表格1.B" style:family="table-column">
      <style:table-column-properties style:column-width="1.739cm"/>
    </style:style>
    <style:style style:name="表格1.C" style:family="table-column">
      <style:table-column-properties style:column-width="3.477cm"/>
    </style:style>
    <style:style style:name="表格1.G" style:family="table-column">
      <style:table-column-properties style:column-width="4.373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text-align="end" style:justify-single-word="false" fo:orphans="2" fo:widows="2"/>
      <style:text-properties style:font-name="細明體" fo:font-size="10pt" style:letter-kerning="true" style:font-name-asian="細明體" style:font-size-asian="10pt" style:font-name-complex="新細明體" style:font-size-complex="10pt"/>
    </style:style>
    <style:style style:name="P6"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9"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10"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4" style:family="text">
      <style:text-properties fo:color="#ff0000" style:font-name="細明體" fo:font-size="11pt" style:letter-kerning="true" style:font-name-asian="細明體" style:font-size-asian="11pt" style:font-name-complex="新細明體" style:font-size-complex="11pt"/>
    </style:style>
    <style:style style:name="T5" style:family="text">
      <style:text-properties fo:color="#808080" fo:font-size="10pt" style:font-size-asian="10pt" style:font-size-complex="10pt"/>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line-break/><text:span text:style-name="T1">新竹縣政府工程施工查核小組</text:span><text:span text:style-name="T2"> 查核 </text:span><text:span text:style-name="T1">紀錄</text:span> <text:span text:style-name="T5">〔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6">(未填)</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6">新竹縣政府</text:p>
          </table:table-cell>
          <table:covered-table-cell/>
          <table:covered-table-cell/>
          <table:table-cell table:style-name="表格1.A1" office:value-type="string">
            <text:p text:style-name="P4">查核日期</text:p>
          </table:table-cell>
          <table:table-cell table:style-name="表格1.G1" office:value-type="string">
            <text:p text:style-name="P6">111 年 06 月 02 日</text:p>
          </table:table-cell>
        </table:table-row>
        <table:table-row table:style-name="表格1.1">
          <table:table-cell table:style-name="表格1.A1" table:number-columns-spanned="2" office:value-type="string">
            <text:p text:style-name="P7">標案名稱</text:p>
          </table:table-cell>
          <table:covered-table-cell/>
          <table:table-cell table:style-name="表格1.A1" table:number-columns-spanned="3" office:value-type="string">
            <text:p text:style-name="P1"><text:a xlink:type="simple" xlink:href="https://cmdweb.pcc.gov.tw/pccms/owa/prjquer.lspridet?iwebcod=1S202521272127252B2Q&amp;iwkut=1S202521272J28342D44&amp;iprjno=2E1O201S202127262E2633&amp;iuid=1S202521272K" text:style-name="Internet_20_link" text:visited-style-name="Visited_20_Internet_20_Link"><text:span text:style-name="T9">111年度新竹縣瀝青路面改善工程(開口契約)B區</text:span></text:a></text:p>
          </table:table-cell>
          <table:covered-table-cell/>
          <table:covered-table-cell/>
          <table:table-cell table:style-name="表格1.A1" office:value-type="string">
            <text:p text:style-name="P4">地點</text:p>
          </table:table-cell>
          <table:table-cell table:style-name="表格1.G1" office:value-type="string">
            <text:p text:style-name="P6">新竹縣</text:p>
          </table:table-cell>
        </table:table-row>
        <table:table-row table:style-name="表格1.1">
          <table:table-cell table:style-name="表格1.A1" table:number-columns-spanned="2" office:value-type="string">
            <text:p text:style-name="P7">標案<text:line-break/>執行機關</text:p>
          </table:table-cell>
          <table:covered-table-cell/>
          <table:table-cell table:style-name="表格1.A1" table:number-columns-spanned="3" office:value-type="string">
            <text:p text:style-name="P6">新竹縣政府工務處養護科</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6">　</text:p>
          </table:table-cell>
        </table:table-row>
        <table:table-row table:style-name="表格1.1">
          <table:table-cell table:style-name="表格1.A1" table:number-columns-spanned="2" office:value-type="string">
            <text:p text:style-name="P7">設計單位</text:p>
          </table:table-cell>
          <table:covered-table-cell/>
          <table:table-cell table:style-name="表格1.A1" office:value-type="string">
            <text:p text:style-name="P6">國聖工程顧問有限公司 </text:p>
          </table:table-cell>
          <table:table-cell table:style-name="表格1.A1" office:value-type="string">
            <text:p text:style-name="P4">監造單位</text:p>
          </table:table-cell>
          <table:table-cell table:style-name="表格1.A1" office:value-type="string">
            <text:p text:style-name="P6">國聖工程顧問有限公司 </text:p>
          </table:table-cell>
          <table:table-cell table:style-name="表格1.A1" office:value-type="string">
            <text:p text:style-name="P7">承包商</text:p>
          </table:table-cell>
          <table:table-cell table:style-name="表格1.G1" office:value-type="string">
            <text:p text:style-name="P6">金郁達營造有限公司 </text:p>
          </table:table-cell>
        </table:table-row>
        <table:table-row table:style-name="表格1.1">
          <table:table-cell table:style-name="表格1.A1" table:number-columns-spanned="2" office:value-type="string">
            <text:p text:style-name="P7">發包預算</text:p>
          </table:table-cell>
          <table:covered-table-cell/>
          <table:table-cell table:style-name="表格1.A1" table:number-columns-spanned="3" office:value-type="string">
            <text:p text:style-name="P6">57,316(千元)</text:p>
          </table:table-cell>
          <table:covered-table-cell/>
          <table:covered-table-cell/>
          <table:table-cell table:style-name="表格1.A1" office:value-type="string">
            <text:p text:style-name="P4">契約金額</text:p>
          </table:table-cell>
          <table:table-cell table:style-name="表格1.G1" office:value-type="string">
            <text:p text:style-name="P6">53,980(千元) </text:p>
          </table:table-cell>
        </table:table-row>
        <table:table-row table:style-name="表格1.1">
          <table:table-cell table:style-name="表格1.A1" table:number-columns-spanned="2" office:value-type="string">
            <text:p text:style-name="P7">工程概要</text:p>
          </table:table-cell>
          <table:covered-table-cell/>
          <table:table-cell table:style-name="表格1.G1" table:number-columns-spanned="5" office:value-type="string">
            <text:p text:style-name="P6">111年度新竹縣瀝青路面改善工程(開口契約)B區</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6">截至111年05月28日止：<text:line-break/>一、工程累計進度：預定 1.26％；實際 4.55％；<text:line-break/>二、經費累計支用：預定 540千元；實際 540千元。<text:line-break/>三、目前進行 <text:line-break/>工程合約金額 53,980.000千元<text:line-break/>截至111年04月止：<text:line-break/>一、累計已交付派工單共　0　案，金額 0.000千元，交付金額比率 0.0%，<text:line-break/>二、已完工共　0　案，金額 0.000千元，完工金額比率 0.0%，<text:line-break/>三、已估驗共　0　案，計價金額 0.000千元，估驗計價金額比率 0.0%，<text:line-break/>四、已付款共　0　案，計價金額 0.000千元，付款金額比率 0.0%。</text:p>
          </table:table-cell>
          <table:covered-table-cell/>
          <table:covered-table-cell/>
          <table:covered-table-cell/>
          <table:covered-table-cell/>
        </table:table-row>
        <table:table-row table:style-name="表格1.1">
          <table:table-cell table:style-name="表格1.A1" table:number-columns-spanned="2" office:value-type="string">
            <text:p text:style-name="P7">查核<text:line-break/>委員</text:p>
          </table:table-cell>
          <table:covered-table-cell/>
          <table:table-cell table:style-name="表格1.A1" table:number-columns-spanned="2" office:value-type="string">
            <text:p text:style-name="P6">外聘：林祐諺、廖萬里<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11 年 04 月 27 日至<text:line-break/>111 年 12 月 31 日</text:span><text:span text:style-name="T6"> </text:span></text:p>
          </table:table-cell>
          <table:covered-table-cell/>
        </table:table-row>
        <table:table-row table:style-name="表格1.1">
          <table:table-cell table:style-name="表格1.A1" table:number-columns-spanned="2" office:value-type="string">
            <text:p text:style-name="P7">領隊及<text:line-break/>工作人員</text:p>
          </table:table-cell>
          <table:covered-table-cell/>
          <table:table-cell table:style-name="表格1.A1" table:number-columns-spanned="2" office:value-type="string">
            <text:p text:style-name="P1"><text:span text:style-name="T6">領隊：陳科長盈州 </text:span><text:span text:style-name="T3">(已宣達查核委員注意事項)</text:span><text:span text:style-name="T6"> <text:line-break/>工作人員：張文華 </text:span></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6">81分 (甲等) </text:p>
          </table:table-cell>
          <table:covered-table-cell/>
        </table:table-row>
        <table:table-row table:style-name="表格1.1">
          <table:table-cell table:style-name="表格1.A1" office:value-type="string">
            <text:p text:style-name="P7">優<text:line-break/>點</text:p>
          </table:table-cell>
          <table:table-cell table:style-name="表格1.G1" table:number-columns-spanned="6" office:value-type="string">
            <text:p text:style-name="P6">一、主辦機關:(1)主辦單位於4月7日辦理施工前協調會，認真負責。(2)監造計畫、施工計畫及品質計畫均於111年4月27日開工前完成核定，尚符規定。<text:line-break/>二、監造單位:(1) 監造報表紀載完整(如5月30日主辦單位督導有紀錄其指示事項或工程缺失)。(2)施工材料抽查(驗)紀錄表詳實填寫及判讀。(3)瀝青混凝土路面平整度控制之施工監督，符合需求。<text:line-break/>三、承攬廠商:(1) 施工日誌紀載完整(如主辦單位5月30日督導及專任工程人員5月20日督導均有紀錄其指示事項或工程缺失)。(2)品管自主檢查表之檢查標準有量化值且落實執行。(3)路面刨除工程及瀝青混凝土鋪設工程之施工要領符合施工計畫。(4)路面標線繪製之自主檢查及劃設品質內部稽核，符合需求。(5)專任工程人員落實督察按圖施工及協助解決施工遭遇之障礙。<text:line-break/><text:soft-page-break/>四、施工品質:(1) 瀝青混凝土(AC)鋪面平整度目視符合設計。(2)AC鋪面之縱斷面坡度目視無明顯起伏情形。(3)彎道處之AC鋪面橫斷面超高平順。(4)路面標線之直線段平直及彎道線型平順。(5)竹47線3個瀝青混凝土鑽心試體及竹13線1個瀝青混凝土鑽心試體，其厚度均大於5公分，尚符規定。<text:line-break/>五、材料設備檢驗與管制:瀝青混凝土材料抽驗項目，包括瀝青黏滯度、含油量、密度、粒料馬歇爾磨損試驗等，符合契約要求。<text:line-break/>六、安全衛生:(1) 施工中之交通維持，符合交通維持及及安全管制計畫。(2)施工查核及鑽心抽驗工作進行中之交通引導人員，符合需求。(3)汛期工地防災自主檢查表有落實執行。</text:p>
          </table:table-cell>
          <table:covered-table-cell/>
          <table:covered-table-cell/>
          <table:covered-table-cell/>
          <table:covered-table-cell/>
          <table:covered-table-cell/>
        </table:table-row>
        <table:table-row table:style-name="表格1.1">
          <table:table-cell table:style-name="表格1.A1" office:value-type="string">
            <text:p text:style-name="P7">缺<text:line-break/>點</text:p>
          </table:table-cell>
          <table:table-cell table:style-name="表格1.G1" table:number-columns-spanned="6" office:value-type="string">
            <text:p text:style-name="P1"><text:span text:style-name="T6">1.主辦機關:本工程預定有17條路段分屬不同鄉鎮施作，目前已經施作之兩條瀝青混凝土鋪面分屬新埔鎮與寶山鄉，督導次數僅2次，有明顯偏低未落實督導情形且品質督導發現之工程缺失，未以書面通知監造單位或廠商限期改善。 </text:span><text:span text:style-name="T8">(4.01.04)</text:span><text:span text:style-name="T6"><text:line-break/>2.主辦機關:監造計畫、施工計畫及品質計畫之核定本未加蓋主辦機關印信，應檢討改進。 </text:span><text:span text:style-name="T8">(4.01.99)</text:span><text:span text:style-name="T6"><text:line-break/>3.監造單位:路面標線材料「輪胎附著性」查驗標準依契約應採用[CNS 1333 道路標線塗料]試驗，本項檢驗報告僅註明「輪胎無附著」，卻未說明係依據CNS 1333之路線漆種類第1種(塗布完畢於15min後試驗)、第2種(塗布完畢於10min後試驗)或第3種(塗布完畢於3min後試驗)，致無法判斷本查核所發現標線缺失之原因。 </text:span><text:span text:style-name="T8">(4.02.01.05)</text:span><text:span text:style-name="T6"><text:line-break/>4.監造單位:每完成一條AC道路鋪面未進行平整度抽驗，包括採用三公尺尺規量測縱向及橫向平整度。 </text:span><text:span text:style-name="T8">(4.02.03.04)</text:span><text:span text:style-name="T6"><text:line-break/>5.監造單位:本次查核竹13線及竹47線道路有多處AC路面粒料分離現象，未即時要求廠商檢討原因及限期改善。 </text:span><text:span text:style-name="T8">(4.02.03.05)</text:span><text:span text:style-name="T6"><text:line-break/>6.承攬廠商:對於瀝青混凝土鋪面粗粒料過於集中之缺失，未訂定矯正與預防措施。 </text:span><text:span text:style-name="T8">(4.03.02.09)</text:span><text:span text:style-name="T6"><text:line-break/>7.承攬廠商:自主檢查發現部分路面標線有附著輪胎及胎痕情形，未立即檢討原因及改善。 </text:span><text:span text:style-name="T8">(4.03.04)</text:span><text:span text:style-name="T6"><text:line-break/>8.承攬廠商:辦理安全衛生教育訓練無教材資料。 </text:span><text:span text:style-name="T8">(4.03.14.03)</text:span><text:span text:style-name="T6"><text:line-break/>9.承攬廠商:工地職業安全衛生施工前檢查紀錄表未落實(如竹13線有高叉2公尺以上之工作場所邊緣或開口是否符合規定之檢查項目刪除未檢查)，請修正。 </text:span><text:span text:style-name="T8">(4.03.14.07)</text:span><text:span text:style-name="T6"><text:line-break/>10.竹47線路緣既有設施未適當保護，致緣石底部洩水孔被瀝青混凝土阻塞。 </text:span><text:span text:style-name="T8">(5.07.01.13)</text:span><text:span text:style-name="T6"><text:line-break/>11.路緣既有設施未適當保護，路緣之雜草與樹根未清除且電線桿被瀝青濺污。 </text:span><text:span text:style-name="T8">(5.07.01.99)</text:span><text:span text:style-name="T6"><text:line-break/>12.竹47線及竹13線AC路面面層有多處呈現粗粒料過度集中未均勻鋪築情形。 </text:span><text:span text:style-name="T8">(5.07.02.11)</text:span><text:span text:style-name="T6"><text:line-break/>13.路面標線有不合規範情形，包括：標線邊有滴漆、黏胎致路面有胎漆、標線有胎痕或污穢情形。 </text:span><text:span text:style-name="T8">(5.07.02.18)</text:span><text:span text:style-name="T6"><text:line-break/>14.竹13線部分路面有粒料分離現象(粒料分離顯示粗粒料之間無膠結料，該段路面應刨除重鋪)。 </text:span><text:span text:style-name="T4">(扣1點)</text:span><text:span text:style-name="T6"> </text:span><text:span text:style-name="T8">(5.07.02.99)</text:span><text:span text:style-name="T6"><text:line-break/>15.(1)路面標線已繪設約900公尺，未檢驗契約規定項目包括玻璃珠用量、輪胎附著性、抗壓強度等重要項目。(2)開口契約之AC鋪面每完成一段路面應有平整度檢測紀錄而未檢測。 </text:span><text:span text:style-name="T8">(5.10.10.01)</text:span><text:span text:style-name="T6"><text:line-break/>16.(1)AC鋪面面層有粒料分離現象，未檢討是否係因粒料配比拌和公式有粗粒料偏多情形而進行必要之修正，包括「0.45次方級配曲線圖」未設定『施工控制帶』。(2)契約容許有30%之再生粒料，未檢驗或要求AC供應商提出未使用電爐石碴粒料再生粒料證明。(3)馬歇爾塑性流動阻力及標準試體容積比重試驗報告，監造單位及廠商判讀人員均未判讀。 </text:span><text:span text:style-name="T8">(5.10.99)</text:span><text:span text:style-name="T6"><text:line-break/>17.竹47線於路邊放置之壓路機未裝置夜間警示燈。 </text:span><text:span text:style-name="T8">(5.15.99)</text:span><text:span text:style-name="T6"><text:line-break/></text:span><text:span text:style-name="T4">　　</text:span><text:span text:style-name="T3">缺點總計扣點數</text:span><text:span text:style-name="T4">　1　點</text:span><text:span text:style-name="T6">。</text:span></text:p>
          </table:table-cell>
          <table:covered-table-cell/>
          <table:covered-table-cell/>
          <table:covered-table-cell/>
          <table:covered-table-cell/>
          <table:covered-table-cell/>
        </table:table-row>
        <text:soft-page-break/>
        <table:table-row table:style-name="表格1.1">
          <table:table-cell table:style-name="表格1.A1" office:value-type="string">
            <text:p text:style-name="P7">規劃<text:line-break/>設計<text:line-break/>問題<text:line-break/>及<text:line-break/>建議</text:p>
          </table:table-cell>
          <table:table-cell table:style-name="表格1.G1" table:number-columns-spanned="6" office:value-type="string">
            <text:p text:style-name="P6">建議：<text:line-break/>無 </text:p>
          </table:table-cell>
          <table:covered-table-cell/>
          <table:covered-table-cell/>
          <table:covered-table-cell/>
          <table:covered-table-cell/>
          <table:covered-table-cell/>
        </table:table-row>
        <table:table-row table:style-name="表格1.1">
          <table:table-cell table:style-name="表格1.A1" office:value-type="string">
            <text:p text:style-name="P7">品<text:line-break/>質<text:line-break/>指<text:line-break/>標</text:p>
          </table:table-cell>
          <table:table-cell table:style-name="表格1.G1" table:number-columns-spanned="6" office:value-type="string">
            <text:p text:style-name="P6">環境：82分； 安全：80分； 強度：80分； 美觀：82分； 功能：82分。 </text:p>
          </table:table-cell>
          <table:covered-table-cell/>
          <table:covered-table-cell/>
          <table:covered-table-cell/>
          <table:covered-table-cell/>
          <table:covered-table-cell/>
        </table:table-row>
        <table:table-row table:style-name="表格1.1">
          <table:table-cell table:style-name="表格1.A1" office:value-type="string">
            <text:p text:style-name="P7">其<text:line-break/>他<text:line-break/>建<text:line-break/>議</text:p>
          </table:table-cell>
          <table:table-cell table:style-name="表格1.G1" table:number-columns-spanned="6" office:value-type="string">
            <text:p text:style-name="P6">1．工程施工過程，應多拍攝附有拍攝日期之照片，以利後續追蹤及查核佐證。<text:line-break/>2．竹13線有部分路段護欄與現有瀝青混凝土路面間有低漥空隙會積水，易造成路面破壞，建議改善。 <text:line-break/>3．瀝青混凝土鋪面粒料分離會造成道路功能不利影響包括：容易造成路面粗粒料被車行脫散，形成坑洞進而遭水分破壞，縮短道路疲勞壽命。避免瀝青混凝土粒料分離之級配料拌和公式之設計為關鍵課題，善用「最大標稱粒徑」之國際公認定義：『以最大號留篩量達10%之篩子的再大一號篩子之孔徑為最大標稱粒徑』，適度調整粗粒料比例；此外，路面鋪築時於初壓後，如發現粗粒料有不均勻分佈現象時，應立即以平路機拌和瀝青砂消除。 </text:p>
          </table:table-cell>
          <table:covered-table-cell/>
          <table:covered-table-cell/>
          <table:covered-table-cell/>
          <table:covered-table-cell/>
          <table:covered-table-cell/>
        </table:table-row>
        <table:table-row table:style-name="表格1.1">
          <table:table-cell table:style-name="表格1.A1" office:value-type="string">
            <text:p text:style-name="P7">扣<text:line-break/>點<text:line-break/>統<text:line-break/>計</text:p>
          </table:table-cell>
          <table:table-cell table:style-name="表格1.G1" table:number-columns-spanned="6" office:value-type="string">
            <text:p text:style-name="P1"><text:span text:style-name="T6">一、品質缺失扣點情形：<text:line-break/>　　承攬廠商(金郁達營造有限公司 ):　</text:span><text:span text:style-name="T4">扣　1　點</text:span><text:span text:style-name="T6">。<text:line-break/>　　監造單位(國聖工程顧問有限公司 ):　 </text:span><text:span text:style-name="T4">扣　1　點</text:span><text:span text:style-name="T6">。<text:line-break/>　　主辦機關(新竹縣政府工務處養護科):　 </text:span><text:span text:style-name="T4">扣　1　點</text:span><text:span text:style-name="T6">。<text:line-break/></text:span><text:span text:style-name="T4">　　</text:span><text:span text:style-name="T3">總計扣點數</text:span><text:span text:style-name="T4">　3　點，請依規定扣款。</text:span></text:p>
          </table:table-cell>
          <table:covered-table-cell/>
          <table:covered-table-cell/>
          <table:covered-table-cell/>
          <table:covered-table-cell/>
          <table:covered-table-cell/>
        </table:table-row>
        <table:table-row table:style-name="表格1.1">
          <table:table-cell table:style-name="表格1.A1" office:value-type="string">
            <text:p text:style-name="P7">檢<text:line-break/>驗<text:line-break/>拆<text:line-break/>驗</text:p>
          </table:table-cell>
          <table:table-cell table:style-name="表格1.G1" table:number-columns-spanned="6" office:value-type="string">
            <text:p text:style-name="P8">(未填)</text:p>
          </table:table-cell>
          <table:covered-table-cell/>
          <table:covered-table-cell/>
          <table:covered-table-cell/>
          <table:covered-table-cell/>
          <table:covered-table-cell/>
        </table:table-row>
      </table:table>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9cm" fo:margin-left="1.591cm" fo:margin-right="1.3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9-07-19T15:21:00</meta:creation-date>
    <dc:creator>張文華</dc:creator>
    <dc:date>2022-06-05T16:39:00</dc:date>
    <meta:print-date>2019-10-09T13:28:00</meta:print-date>
    <meta:editing-cycles>69</meta:editing-cycles>
    <meta:editing-duration>PT56M</meta:editing-duration>
    <meta:document-statistic meta:table-count="1" meta:image-count="0" meta:object-count="0" meta:page-count="3" meta:paragraph-count="53" meta:word-count="2499" meta:character-count="3086" meta:non-whitespace-character-count="2904"/>
    <meta:generator>LibreOffice/5.1.2.2$Windows_x86 LibreOffice_project/d3bf12ecb743fc0d20e0be0c58ca359301eb705f</meta:generator>
  </office:meta>
</office:document-meta>
</file>