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  <style:style style:name="T10" style:family="text">
      <style:text-properties fo:color="#0000ff" style:font-name="細明體" fo:font-size="10pt" style:letter-kerning="true" style:font-name-asian="細明體" style:font-size-asian="10pt" style:font-name-complex="新細明體" style:font-size-complex="10pt"/>
    </style:style>
    <style:style style:name="T11" style:family="text">
      <style:text-properties fo:color="#0000ff" style:font-name="細明體" fo:font-size="11pt" style:letter-kerning="true" style:font-name-asian="細明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體驗觀光-地方旅遊環境營造計畫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交通部觀光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1 年 06 月 1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R232424262426282A2T&amp;iwkut=1R23242426292D282A2T&amp;iprjno=2I2H1T2122292629&amp;iuid=1R232424262N" text:style-name="Internet_20_link" text:visited-style-name="Visited_20_Internet_20_Link"><text:span text:style-name="T9">新豐鄉紅樹林綠色步道暨周邊環境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新豐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新豐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益將工程技術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益將工程技術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華鑫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9,190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1"><text:span text:style-name="T6">8,990(千元) <text:line-break/></text:span><text:span text:style-name="T10">變更設計後： 8,990千元</text:span><text:span text:style-name="T6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透水磚鋪面<text:line-break/>玻纖複合欄杆<text:line-break/>木材加工及組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1年06月05日止：<text:line-break/>一、工程累計進度：預定 88.63％；實際 97.97％；<text:line-break/>二、經費累計支用：預定 8,000千元；實際 8,000千元。<text:line-break/>三、目前進行 <text:line-break/>新豐鄉紅樹林綠色步道暨周邊環境改善工程,步道欄杆,涼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陳興來、鄭書青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11 月 18 日至<text:line-break/>111 年 02 月 16 日</text:span><text:span text:style-name="T6"> <text:line-break/></text:span><text:span text:style-name="T11">變更後至111 年 06 月 10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陳科長盈州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:已辦理2次工程督導工程進度管控良好<text:line-break/>二、監造單位:(1)有依契約規定期限提送監造計畫。(本工程110.10.18開工，監造計畫110.09.08核定)(2)各材料之檢查驗皆完成且符合。<text:line-break/>三、施工品質:(1)已完成透水磚鋪面平整。第一工區花台座椅外觀平整。(2)4工區透水磚排水坡度尚稱順暢。<text:line-break/>四、材料設備檢驗與管制:依契約規定辦理材料設備檢驗，管制良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:發現工程缺失，未以書面通知監造單位或廠商限期改善。 </text:span><text:span text:style-name="T8">(4.01.14)</text:span><text:span text:style-name="T6"><text:line-break/>2.承攬廠商:品質計畫架構未依契約金額大小簡化相關章節，自主檢查表也未更新。 </text:span><text:span text:style-name="T8">(4.03.02.01)</text:span><text:span text:style-name="T6"><text:line-break/>3.承攬廠商:施工日誌記載不完整。(主辦單位2次現場督導，未在重要事項紀錄欄位概述督導指示事項與缺失) </text:span><text:span text:style-name="T8">(4.03.03)</text:span><text:span text:style-name="T6"><text:line-break/>4.承攬廠商:開挖自主檢查表未設開挖深度、寬度之查驗標準值。 </text:span><text:span text:style-name="T8">(4.03.04)</text:span><text:span text:style-name="T6"><text:line-break/></text:span><text:soft-page-break/><text:span text:style-name="T6">5.一工區抿石子座椅背後植栽區尚有廢棄物未清理。 </text:span><text:span text:style-name="T8">(5.05.09)</text:span><text:span text:style-name="T6"><text:line-break/>6.一工區抿石子座椅未設伸縮縫。 </text:span><text:span text:style-name="T8">(5.07.01.03)</text:span><text:span text:style-name="T6"><text:line-break/>7.第二工區玻纖複合欄杆，有發現一根柱被撞壞。 </text:span><text:span text:style-name="T8">(5.07.01.06)</text:span><text:span text:style-name="T6"><text:line-break/>8.第一工區花台內有廢棄混凝土塊及雜物未清除，花台牆面將原有道路側溝清，掃孔蓋擋住，造成清掃孔蓋無法掀開。 </text:span><text:span text:style-name="T8">(5.07.01.99)</text:span><text:span text:style-name="T6"><text:line-break/>9.(1)第四工區涼亭入口與透水地磚有高低差(不平整)，易造成使用人跌倒受傷。(2)透水地磚完成，勾縫不平整。(第四工區已完成透水地磚發現地磚勾縫有深淺不一現象，有發現下陷情形)(3)四工區左側(東側)緣石處有有破損情形。 </text:span><text:span text:style-name="T8">(5.07.02.09)</text:span><text:span text:style-name="T6"><text:line-break/>10.四工區近漁市旁殘障坡道旁緣石未設截角及磚縫未填滿細砂。 </text:span><text:span text:style-name="T8">(5.07.02.99)</text:span><text:span text:style-name="T6"><text:line-break/>11.景觀高燈基座螺栓過長。 </text:span><text:span text:style-name="T8">(5.07.13.04)</text:span><text:span text:style-name="T6"><text:line-break/>12.第三工區木棧道柱與木板，設計圖用螺絲固定，現場發現有用螺釘固定與合約圖說不符，現場發現部分木柱及木板龜裂嚴重。 </text:span><text:span text:style-name="T8">(5.07.13.05)</text:span><text:span text:style-name="T6"><text:line-break/>13.無工程告示牌。(工程尚未完工，工程告示牌已拆除) </text:span><text:span text:style-name="T8">(5.09.08)</text:span><text:span text:style-name="T6"><text:line-break/>14.承包商勞安自動檢查紀錄不確實。(工地職業安全衛生施工前檢查紀錄表沒有逐日填寫) </text:span><text:span text:style-name="T8">(5.14.04)</text:span><text:span text:style-name="T6"><text:line-break/>15.工區尚未完工，警示設施已撤除部分，應於施作完成再行撤除。 </text:span><text:span text:style-name="T8">(5.15.11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.佈告欄高度與原設計圖說不符，廠商將佈告欄提升，造成佈告欄柱埋入土之深度不足，恐有倒塌之情況發生，建議設計監造單位重新變更設計佈告欄之柱子基座，以利佈告欄安全。<text:line-break/>2.四工區原有涼亭旁與沿河觀景步道間尚有一缺口未設欄杆以維安全，建請改善。<text:line-break/>3.一工區原有道路(街道)指示牌位於出入口，建請遷移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1分； 安全：80分； 強度：77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.第三工區木棧道修復之柱與木板固定之螺桿，均凸出柱面，遊客行走在木棧道很容易被螺絲刮傷，建議監造與施工廠商先在柱面洗螺絲孔，再鎖上螺絲(建議採不銹鋼材質)，可避免螺絲凸出柱面刮傷遊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5">　　</text:span><text:span text:style-name="T4">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<text:soft-pag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06-14T15:42:00</dc:date>
    <meta:print-date>2019-10-06T18:34:00</meta:print-date>
    <meta:editing-cycles>291</meta:editing-cycles>
    <meta:editing-duration>PT6H23M</meta:editing-duration>
    <meta:document-statistic meta:table-count="1" meta:image-count="0" meta:object-count="0" meta:page-count="3" meta:paragraph-count="53" meta:word-count="1461" meta:character-count="1854" meta:non-whitespace-character-count="1722"/>
    <meta:generator>LibreOffice/5.1.2.2$Windows_x86 LibreOffice_project/d3bf12ecb743fc0d20e0be0c58ca359301eb705f</meta:generator>
  </office:meta>
</office:document-meta>
</file>