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1" style:family="text">
      <style:text-properties fo:color="#0000ff" style:font-name="細明體" fo:font-size="11pt" fo:letter-spacing="normal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06 月 1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3202422242228262T&amp;iwkut=1N232024222N28282647&amp;iprjno=2Q1R1P201P2M222C232E&amp;iuid=1N232024222N" text:style-name="Internet_20_link" text:visited-style-name="Visited_20_Internet_20_Link"><text:span text:style-name="T10">新竹縣新豐鄉濱海觀光軸線(紅毛港至鳳坑漁港段)觀光環境改善計畫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政府交通旅遊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和鑫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和鑫工程顧問股份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鑫裕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0,031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9,5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鋪面改善、環境改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6月05日止：<text:line-break/>一、工程累計進度：預定 72.92％；實際 81.41％；<text:line-break/>二、經費累計支用：預定 6,927千元；實際 7,734千元。<text:line-break/>三、目前進行 <text:line-break/>(一) 碼頭路面鋪面改善。<text:line-break/>(二) 坡堤無障礙空間改善工程。<text:line-break/>(三) 人行環境空間改善工程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廖國裕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12 月 20 日至<text:line-break/>111 年 05 月 29 日</text:span><text:span text:style-name="T6"> <text:line-break/></text:span><text:span text:style-name="T11">變更後至111 年 07 月 06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王執行秘書金倉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建立工程品質督導小組，並有8次督導且紀錄完整。<text:line-break/>二、監造單位:(1)監造技師督導7次，指示明確、紀錄完整。(2)確實辦理廠商提送植栽無紅火蟻證明之審查。<text:line-break/>三、承攬廠商:(1)積極落實與林務單位協調，處理地上物廢棄物清理工作。(2)專任工程人員督察7次，督察紀錄完整具體。<text:line-break/>四、施工品質:(1)工地材料堆置整齊，均有帆布覆蓋。(2).D工區混凝土地坪面層，刷毛處理美觀。(3)C工區瀝青混凝土舖面，壓實度平整度良好。<text:line-break/>五、材料設備檢驗與管制:材料均依契約規定檢驗，管制良好。<text:line-break/>六、安全衛生:工地尚稱整潔乾淨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工程進度已近81.41%，惟尚未辦理估驗計價，影響預算執行及承商權益。 </text:span><text:span text:style-name="T8">(4.01.26)</text:span><text:span text:style-name="T6"><text:line-break/>2.監造單位:監造計畫材料設備送審管制總表，未訂定預定送審日期，請補正。 </text:span><text:span text:style-name="T8">(4.02.01.10)</text:span><text:span text:style-name="T6"><text:line-break/>3.監造單位:未確實督導D工區0K+050以後全線之線型平順，影響觀瞻，請檢討如何改善 。 </text:span><text:span text:style-name="T8">(4.02.03.02)</text:span><text:span text:style-name="T6"><text:line-break/>4.監造單位:5月27日監造報表，未記載豪大雨防汛通報作業 </text:span><text:span text:style-name="T8">(4.02.03.08)</text:span><text:span text:style-name="T6"><text:line-break/>5.承攬廠商: 施工日誌中，主辦單位及監造技師等現場督導未將督導改善情形記載，記載不完 整。 </text:span><text:span text:style-name="T8">(4.03.03)</text:span><text:span text:style-name="T6"><text:line-break/>6.承攬廠商:6月15日瀝青工程自主檢查表，未記載平整度量測值，請補正。 </text:span><text:span text:style-name="T8">(4.03.04)</text:span><text:span text:style-name="T6"><text:line-break/>7.承攬廠商:5月6日D工區土壤夯實試驗報告，廠商判讀簽名未紀錄日期，請補正。 </text:span><text:span text:style-name="T8">(4.03.05)</text:span><text:span text:style-name="T6"><text:line-break/>8.(1)D工區0K+180混凝土地坪，養護不合規範，局部塑性裂縫。(2)A工區無障礙坡道地坪及護欄基座，混凝土養護不合規範，局部塑性裂縫。 </text:span><text:span text:style-name="T8">(5.01.02)</text:span><text:span text:style-name="T6"><text:line-break/>9.D工區0K+213上下船口，地坪混凝土澆置污染低矮護欄，殘渣未清除。 </text:span><text:span text:style-name="T8">(5.01.99)</text:span><text:span text:style-name="T6"><text:line-break/>10.C工區0K+672左側瀝青刨除料未清理，請全區檢查並清除之。 </text:span><text:span text:style-name="T8">(5.05.09)</text:span><text:span text:style-name="T6"><text:line-break/>11.D工區混凝土地坪切割縫，未完全切割至兩側端部請加以改善。 </text:span><text:span text:style-name="T8">(5.07.01.03)</text:span><text:span text:style-name="T6"><text:line-break/>12.(1)D工區0K+175.4地坪局部積水不平整。(2)C工區0K+660右側瀝青舖面局部積水。 </text:span><text:span text:style-name="T8">(5.07.01.10)</text:span><text:span text:style-name="T6"><text:line-break/>13.C工區0K+610左側路樹側瀝青舖面未壓實。 </text:span><text:span text:style-name="T8">(5.07.02.11)</text:span><text:span text:style-name="T6"><text:line-break/>14.D工區混凝土0K+050以後全線之線型不平順，請改善。 </text:span><text:span text:style-name="T5">(扣1點)</text:span><text:span text:style-name="T6"> </text:span><text:span text:style-name="T8">(5.08.08.01)</text:span><text:span text:style-name="T6"><text:line-break/>15.A工區0K+100預鑄緣石線形不平順，請修直。 </text:span><text:span text:style-name="T8">(5.08.09.05)</text:span><text:span text:style-name="T6"><text:line-break/>16.工程告示牌未固定設置於明顯易見之處所。 </text:span><text:span text:style-name="T8">(5.09.08)</text:span><text:span text:style-name="T6"><text:line-break/>17.A工區交通維持設施，三角錐連桿設置不足，請改善。 </text:span><text:span text:style-name="T8">(5.15.99)</text:span><text:span text:style-name="T6"><text:line-break/>18.汛期防汛演練紀錄，未附救災機具照片。 </text:span><text:span text:style-name="T8">(5.16.99)</text:span><text:span text:style-name="T6"><text:line-break/></text:span><text:span text:style-name="T5">　　</text:span><text:span text:style-name="T4">缺點總計扣點數</text:span><text:span text:style-name="T5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建議主辦機關、監造及廠商與地主協調，C工區0K+660瀝青路面左側與路緣石間收邊處理方式，以增進民眾使用之方便性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80分； 強度：76分； 美觀：80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C工區之0k+565兩側建議埋管導水至排水溝以利路面排水。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鑫裕營造有限公司 ):　</text:span><text:span text:style-name="T5">扣　1　點</text:span><text:span text:style-name="T6">。<text:line-break/>　　監造單位(和鑫工程顧問股份有限公司 ):　 </text:span><text:span text:style-name="T5">扣　1　點</text:span><text:span text:style-name="T6">。<text:line-break/></text:span><text:span text:style-name="T5">　　</text:span><text:span text:style-name="T4">總計扣點數</text:span><text:span text:style-name="T5">　2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6-20T18:22:00</dc:date>
    <meta:print-date>2021-04-08T13:53:00</meta:print-date>
    <meta:editing-cycles>278</meta:editing-cycles>
    <meta:editing-duration>P1DT4H40M</meta:editing-duration>
    <meta:document-statistic meta:table-count="1" meta:image-count="0" meta:object-count="0" meta:page-count="3" meta:paragraph-count="53" meta:word-count="1444" meta:character-count="1962" meta:non-whitespace-character-count="1802"/>
    <meta:generator>LibreOffice/5.1.2.2$Windows_x86 LibreOffice_project/d3bf12ecb743fc0d20e0be0c58ca359301eb705f</meta:generator>
  </office:meta>
</office:document-meta>
</file>