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CS111004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新埔鎮清水國民小學</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1 年 07 月 28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P21222224222426282R&amp;iwkut=1P212222242B2931283L&amp;iprjno=2B2T1R1T2122242A&amp;iuid=1P212222242L" text:style-name="Internet_20_link" text:visited-style-name="Visited_20_Internet_20_Link"><text:span text:style-name="T9">109年度老舊校舍整建計畫—廁所拆除重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新埔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新埔鎮清水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林威政建築師事務所 </text:p>
          </table:table-cell>
          <table:table-cell table:style-name="表格1.A1" office:value-type="string">
            <text:p text:style-name="P4">監造單位</text:p>
          </table:table-cell>
          <table:table-cell table:style-name="表格1.A1" office:value-type="string">
            <text:p text:style-name="P5">林威政建築師事務所 </text:p>
          </table:table-cell>
          <table:table-cell table:style-name="表格1.A1" office:value-type="string">
            <text:p text:style-name="P6">承包商</text:p>
          </table:table-cell>
          <table:table-cell table:style-name="表格1.G1" office:value-type="string">
            <text:p text:style-name="P5">鈞安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5,341(千元)</text:p>
          </table:table-cell>
          <table:covered-table-cell/>
          <table:covered-table-cell/>
          <table:table-cell table:style-name="表格1.A1" office:value-type="string">
            <text:p text:style-name="P4">契約金額</text:p>
          </table:table-cell>
          <table:table-cell table:style-name="表格1.G1" office:value-type="string">
            <text:p text:style-name="P5">5,34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上1層、地下0層，總樓地板面41.46平方公尺之RC造廁所拆除重建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1年07月28日止：<text:line-break/>一、工程累計進度：預定 36.31％；實際 31.93％；<text:line-break/>二、經費累計支用：預定 1,780千元；實際 1,780千元。<text:line-break/>三、目前進行 <text:line-break/>廁所拆除已完成</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吳淵洵、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6 月 02 日至<text:line-break/>111 年 08 月 30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1"><text:span text:style-name="T6">領隊：杜技正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5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主辦機關多次現場督導，督導紀錄內容尚稱完整。</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監造計畫未落實審查。(監造計畫檢附之抽查記錄表格未依工程會109.04.27頒布之品質管制製作綱要更新，且本工程111.06.02開工，監造計畫111.06.21核定明顯延誤，監造計畫審查表承辦人員未簽章) </text:span><text:span text:style-name="T8">(4.01.06)</text:span><text:span text:style-name="T6"><text:line-break/>2.主辦機關:發現工程缺失，未以書面通知監造單位或廠商限期改善。 </text:span><text:span text:style-name="T8">(4.01.14)</text:span><text:span text:style-name="T6"><text:line-break/>3.監造單位:監造計畫檢附之抽查記錄表格未依工程會109.04.27頒布之品質管制製作綱要規定更新。 </text:span><text:span text:style-name="T8">(4.02.01.01)</text:span><text:span text:style-name="T6"><text:line-break/>4.監造單位:對廠商之品質計畫及施工計畫審查未符合需求。(品質計畫檢附自主檢查表未依工程會109.04.27頒布之品質管制製作綱要更新) </text:span><text:span text:style-name="T8">(4.02.01.04)</text:span><text:span text:style-name="T6"><text:line-break/>5.監造單位:各材料/設備及施工抽查標準未符合需求。箍筋綁紮不確實、混凝土澆置品質不佳、梁柱牆放樣測量未檢核)。 </text:span><text:span text:style-name="T8">(4.02.01.05)</text:span><text:span text:style-name="T6"><text:line-break/></text:span><text:soft-page-break/><text:span text:style-name="T6">6.監造單位:填報監造報表未落實記載。(主辦單位督導4次、監造技師1次現場督導，未在其他約定監造事項欄位概述督導指示事項與缺失) </text:span><text:span text:style-name="T8">(4.02.03.08)</text:span><text:span text:style-name="T6"><text:line-break/>7.承攬廠商:品質計畫架構未依工程經費級距之不同，簡化章節要求，請改善。 </text:span><text:span text:style-name="T8">(4.03.02.01)</text:span><text:span text:style-name="T6"><text:line-break/>8.承攬廠商:施工日誌記載不完整。(主辦單位4次現場督導，未在重要事項紀錄欄位概述督導指示事項與缺失) </text:span><text:span text:style-name="T8">(4.03.03)</text:span><text:span text:style-name="T6"><text:line-break/>9.承攬廠商:品管自主檢查表未落實執行。(品管自主檢查表與工程會109.04.27頒布之品質管制製作綱要，自主檢查表格不同) </text:span><text:span text:style-name="T8">(4.03.04)</text:span><text:span text:style-name="T6"><text:line-break/>10.承攬廠商:專任工程人員無填具督查紀錄表。 </text:span><text:span text:style-name="T8">(4.03.11.06)</text:span><text:span text:style-name="T6"><text:line-break/>11.承攬廠商:無辦理安全衛生教育訓練。 </text:span><text:span text:style-name="T8">(4.03.14.03)</text:span><text:span text:style-name="T6"><text:line-break/>12.混凝土澆置、搗實不合規範，有蜂窩或孔洞產生。(地面底層發現) </text:span><text:span text:style-name="T8">(5.01.01)</text:span><text:span text:style-name="T6"><text:line-break/>13.混凝土養護不合規範，塑性收縮造成裂縫( 樓板養護不良有多處裂縫)。 </text:span><text:span text:style-name="T5">(扣2點)</text:span><text:span text:style-name="T6"> </text:span><text:span text:style-name="T8">(5.01.02)</text:span><text:span text:style-name="T6"><text:line-break/>14.混凝土表面殘留雜物。(如鐵絲、模板) 。(地面層邊緣發現) </text:span><text:span text:style-name="T8">(5.01.04)</text:span><text:span text:style-name="T6"><text:line-break/>15.箍筋未綁紮固定確實(箍筋未綁紮固定確實)。 </text:span><text:span text:style-name="T8">(5.02.01)</text:span><text:span text:style-name="T6"><text:line-break/>16.鋼筋保護層不符規定。(地面層預留牆面鋼筋位置與施工圖位置不符，造成部分預留鋼筋凸出牆面線) </text:span><text:span text:style-name="T8">(5.02.05)</text:span><text:span text:style-name="T6"><text:line-break/>17.工區週遭原有樹木未加維護(工區週遭珍貴柏樹未加維護)。 </text:span><text:span text:style-name="T8">(5.05.06)</text:span><text:span text:style-name="T6"><text:line-break/>18.測量即放樣位落實。(地面層發現東側柱位有偏心情況以及預留牆面鋼筋位置與施工圖位置不符，造成部分預留鋼筋凸出牆面線) </text:span><text:span text:style-name="T5">(扣1點)</text:span><text:span text:style-name="T6"> </text:span><text:span text:style-name="T8">(5.07.01.14)</text:span><text:span text:style-name="T6"><text:line-break/>19.混凝土完成面外觀平整度不佳(混凝土地坪完成面外觀粗糙)。 </text:span><text:span text:style-name="T8">(5.08.08.01)</text:span><text:span text:style-name="T6"><text:line-break/>20.無坍度試驗紀錄(無坍度試驗紀錄資料)。 </text:span><text:span text:style-name="T8">(5.10.01.03)</text:span><text:span text:style-name="T6"><text:line-break/>21.承包商安衛自主檢查表、環境保護自檢表、交通維持及安全管制措施檢查紀錄不確實(未確實記載檢查或針對特定工項)。 </text:span><text:span text:style-name="T8">(5.15.03)</text:span><text:span text:style-name="T6"><text:line-break/></text:span><text:span text:style-name="T5">　　</text:span><text:span text:style-name="T4">缺點總計扣點數</text:span><text:span text:style-name="T5">　3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76分； 安全：70分； 強度：80分； 美觀：76分； 功能：76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本工程周邊與現有排水溝有段距離，施工圖說標示不明確，建議主辦單位邀請監造與施工廠商共同研議改善。<text:line-break/>2.本工程進度嚴重落後，建議主辦單位速邀請監造與施工廠商召開施工會議，並請廠商提出趕工計畫。(施工期限三個月，實際進度31.93%，剩餘ㄧ個月施工期限，如何如期完工是很大考驗)</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鈞安營造有限公司 ):　</text:span><text:span text:style-name="T5">扣　3　點</text:span><text:span text:style-name="T6">。<text:line-break/>　　監造單位(林威政建築師事務所 ):　 </text:span><text:span text:style-name="T5">扣　3　點</text:span><text:span text:style-name="T6">。<text:line-break/></text:span><text:span text:style-name="T5">　　</text:span><text:span text:style-name="T4">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8-01T08:21:00</dc:date>
    <meta:print-date>2019-10-08T16:11:00</meta:print-date>
    <meta:editing-cycles>262</meta:editing-cycles>
    <meta:editing-duration>PT4H52M</meta:editing-duration>
    <meta:document-statistic meta:table-count="1" meta:image-count="0" meta:object-count="0" meta:page-count="3" meta:paragraph-count="53" meta:word-count="1574" meta:character-count="2072" meta:non-whitespace-character-count="1925"/>
    <meta:generator>LibreOffice/5.1.2.2$Windows_x86 LibreOffice_project/d3bf12ecb743fc0d20e0be0c58ca359301eb705f</meta:generator>
  </office:meta>
</office:document-meta>
</file>