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  <style:style style:name="T12" style:family="text">
      <style:text-properties style:font-name="MS Gothic" fo:font-size="11pt" style:letter-kerning="true" style:font-name-asian="MS Gothic" style:font-size-asian="11pt" style:font-name-complex="MS Goth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line-break/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生活圈道路交通系統建設計畫(公路系統)4年(104-107)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交通部公路總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1 年 07 月 25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627272927292B2D32&amp;iwkut=20262727292P2A3A2F4A&amp;iprjno=2G20212C2227292F2D&amp;iuid=20262727292Q" text:style-name="Internet_20_link" text:visited-style-name="Visited_20_Internet_20_Link"><text:span text:style-name="T9">新竹科學工業園區北二高寶山交流道路聯絡道拓寬工程-竹43線(3K+695至6K+000段)拓寬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寶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工務處養護科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邑菖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邑菖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嘉鑫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321,56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321,500(千元) <text:line-break/></text:span><text:span text:style-name="T10">變更設計後： 321,500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擋土牆、基樁、照明設備、號誌、排水系統、AC路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1年07月18日止：<text:line-break/>一、工程累計進度：預定 32.83％；實際 32.85％；<text:line-break/>二、經費累計支用：預定 99,054千元；實際 97,061千元。<text:line-break/>三、目前進行 <text:line-break/>臨時擋土支撐、懸臂式擋土牆、重力式擋土牆、排水溝、鋼板護欄立柱施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侯源連、廖萬里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4 月 01 日至<text:line-break/>112 年 02 月 03 日</text:span><text:span text:style-name="T6"> <text:line-break/></text:span><text:span text:style-name="T11">變更後至112 年 03 月 0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技正明昇 </text:span><text:span text:style-name="T3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1"><text:span text:style-name="T6">一、主辦機關:(1)自110年4月01日開工迄本次查核日止，累計已辦理工程督導25次，善盡職責。(2)主辦單位累計已召開30次工程協調會議以及辦理現場會勘16次，充分協助承商解決各種施工障礙。(3)迅速核定監造單位陳報之整體品質計畫與整體施工計畫，有利承包商安排工程進度。<text:line-break/>二、監造單位:(1)經查材料設備送審管制總表應提送90件‚已提送84件並經核定在案‚符合進度需求。(2)經查監造人員(何秋煌、曾冠侑、鄭宇辰)均具品管證照‚並均屬有效期限。<text:line-break/>三、承攬廠商:(1)專任工程人員累計已督導32次，優於規定督導頻率，有助於施工品質。(2)經查承商辦理重要工項(測量、開挖、回填、擋土支撐、模板、鋼筋、混凝土、基樁、微型樁等)自主檢查統計表,累計次數1525次 ,合格次數1514次,合格率為99.27%,顯示工程師盡責督導並且工班素質也能穩定。(3)經查核材料設備送審管制總表盧列90項次,詳列材料設備名稱、契約數量、使用位置、供料廠商、預定送審日期、實際送審日期、試驗報告、核定日期與文號等‚內容符合規定。<text:line-break/>四、施工品質:(1)經現場查核3K+842.8~3K+940.9段擋土牆（懸臂式、扶臂式、重力式）完成面外</text:span><text:soft-page-break/><text:span text:style-name="T6">觀曲線平順，金屬護欄安裝固定確實。(2)經量測上述路段內側鋼軌樁打設之間距平均約50.5公分，符合設計50公分之規定。<text:line-break/>五、材料設備檢驗與管制:(1)經查核110.10.2基樁施工抽查表(5K+377~5K+438.1 L30扶壁式擋土牆基樁B2),詳細記載樁位中心點定位檢查≦2公分、基樁垂直度為1/507(≦1/20)、基樁長度6M、混凝土坍度18CM、混凝土出廠到澆置完成37分鐘‚均符合規定。(2)經查核111.07.14瀝青混凝土施工抽查表‚詳細記載氣溫30℃、鋪築溫度160℃、壓路機與舖裝機距離80公尺、初壓120℃、次壓90℃、終壓75℃‚以上均符合規定。<text:line-break/>六、安全衛生:(1)經審視查核現場無異物侵入情形。(2)經查承商自主辦理職業安全檢查2735次(包含環境保護自主檢查381次、交通維持檢查368次、汛期防災自主檢查37次)‚符合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估驗計價總金額占契約金額之百分比(15.23%)較實際執行進度(32.85%)之比例低於50%有甚偏低情形。 </text:span><text:span text:style-name="T8">(4.01.26)</text:span><text:span text:style-name="T6"><text:line-break/>2.監造單位:路緣水溝垂直落水孔之設置及施工品質監督，不符合需求。 </text:span><text:span text:style-name="T8">(4.02.03.04)</text:span><text:span text:style-name="T6"><text:line-break/>3.監造單位:發現3K+980至4K+101半半施工路段施工廠商執行交通維持之缺失，未要求廠商限期改善並確認改善成果。 </text:span><text:span text:style-name="T8">(4.02.03.05)</text:span><text:span text:style-name="T6"><text:line-break/>4.承攬廠商:混凝土拆模後之混凝土表面品質之自主檢查項目及檢查，不符合需求。 </text:span><text:span text:style-name="T8">(4.03.04)</text:span><text:span text:style-name="T6"><text:line-break/>5.承攬廠商:品管人員未確實執行混凝土水溝蓋板落水孔之稽查。 </text:span><text:span text:style-name="T8">(4.03.08.02)</text:span><text:span text:style-name="T6"><text:line-break/>6.承攬廠商:交通安全維持計畫未確實執行。 </text:span><text:span text:style-name="T8">(4.03.99)</text:span><text:span text:style-name="T6"><text:line-break/>7.3K+780至3K+940路段右邊路緣側壁之混凝土表面殘留雜物、混凝土冷接縫縫痕不整齊及凹孔面等不美觀缺失。 </text:span><text:span text:style-name="T8">(5.01.04)</text:span><text:span text:style-name="T6"><text:line-break/>8.3K+780至3K+940路段右邊路緣側壁之頂部倒角(三角形截角)不平順。 </text:span><text:span text:style-name="T8">(5.01.99)</text:span><text:span text:style-name="T6"><text:line-break/>9.3K+780至3K+940路段右邊路側之</text:span><text:span text:style-name="T12">∅</text:span><text:span text:style-name="T6">5cm垂直落水孔有設置不當情形，包括數支落水孔管被混凝土完全覆蓋，顯示PVC套管有陷落或側溝蓋板不平整造成，以及落水孔位置發生錯位不整齊一致情形。 </text:span><text:span text:style-name="T4">(扣1點)</text:span><text:span text:style-name="T6"> </text:span><text:span text:style-name="T8">(5.07.01.11)</text:span><text:span text:style-name="T6"><text:line-break/>10.瀝青混凝土粒料配比設計之粒料分佈級配曲線圖，未設定『施工控制帶』。 </text:span><text:span text:style-name="T8">(5.10.01.01)</text:span><text:span text:style-name="T6"><text:line-break/>11.混凝土粗粒料之配比設計篩分析中的粗粒料25mm篩號過篩率為100%，而次一號篩之19mm篩號的停留率僅6%未達10%，不符合設計要求之最大標稱粒徑25mm之要求。 </text:span><text:span text:style-name="T8">(5.10.99)</text:span><text:span text:style-name="T6"><text:line-break/>12.部分半半施工路段封閉部分車道致原雙向車道僅剩單車道，不利行車，加上鄰近地區設有土資場，大型車輛行駛頻繁，恐有交通安全之顧忌。若無法及時設置完善的控管號誌，應請加強兩端指揮人力，尤其兩端無法通視更宜增加無線對講通訊以利控管，避免發生意外事故。 </text:span><text:span text:style-name="T4">(扣1點)</text:span><text:span text:style-name="T6"> </text:span><text:span text:style-name="T8">(5.15.99)</text:span><text:span text:style-name="T6"><text:line-break/></text:span><text:span text:style-name="T4">　　</text:span><text:span text:style-name="T3">缺點總計扣點數</text:span><text:span text:style-name="T4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<text:soft-page-break/>指<text:line-break/>標</text:p>
          </table:table-cell>
          <table:table-cell table:style-name="表格1.G1" table:number-columns-spanned="6" office:value-type="string">
            <text:p text:style-name="P5">環境：81分； 安全：74分； 強度：79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.本案工期已過了474天‚達總工期725天之65%‚依據施工進度網圖顯示預定進度僅為32.83% ,雖實際進度32.85%與預定相符,惟後續恐不易繼續維持合理進度,建議主辦單位邀集監造單位與承包商等再做分析討論,研議確保不讓進度落後之因應方案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嘉鑫營造有限公司 ):　</text:span><text:span text:style-name="T4">扣　2　點</text:span><text:span text:style-name="T6">。<text:line-break/>　　監造單位(邑菖工程顧問有限公司 ):　 </text:span><text:span text:style-name="T4">扣　2　點</text:span><text:span text:style-name="T6">。<text:line-break/></text:span><text:span text:style-name="T4">　　</text:span><text:span text:style-name="T3">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7-27T19:11:00</dc:date>
    <meta:print-date>2019-10-01T08:12:00</meta:print-date>
    <meta:editing-cycles>244</meta:editing-cycles>
    <meta:editing-duration>PT7H42M</meta:editing-duration>
    <meta:document-statistic meta:table-count="1" meta:image-count="0" meta:object-count="0" meta:page-count="3" meta:paragraph-count="53" meta:word-count="2030" meta:character-count="2637" meta:non-whitespace-character-count="2492"/>
    <meta:generator>LibreOffice/5.1.2.2$Windows_x86 LibreOffice_project/d3bf12ecb743fc0d20e0be0c58ca359301eb705f</meta:generator>
  </office:meta>
</office:document-meta>
</file>